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Hoofddorp, Mary Zeldenruststraat 19, 2135 JL, plaatsen van een schutting, verzenddatum 05-07-2022 zaaknummer 6308075 olonummer 704473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/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2137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137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137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is vergunningsvrij, Hoofddorp, Mary Zeldenruststraat 19, 2135 JL, plaatsen van een schutting, verzenddatum 05-07-2022 zaaknummer 6308075 olonummer 7044739.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2137</meta:user-defined>
    <meta:user-defined meta:name="OVERHEIDop.GmbID/DC.identifier">gmb-2022-312137</meta:user-defined>
    <meta:user-defined meta:name="OVERHEIDop.versieInformatie"/>
  </office:meta>
</office:document-meta>
</file>