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 Molenstraat 6 te Gennep: het huisvesten van arbeidsmigranten (ontvangstdatum: 1 februari 2022) 2022-0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geaccepteerd:</text:p>
            <text:p text:style-name="common-al">het huisvesten van arbeidsmigranten aan de Molenstraat 6 te Gennep (2022-0124).</text:p>
            <text:p text:style-name="common-al">
            <text:span text:style-name="nadrukvet">Ontvangstdatum</text:span>
          </text:p>
            <text:p text:style-name="common-al">De melding is ontvangen op:1 februari 2022.</text:p>
            <text:p text:style-name="common-al">
            <text:span text:style-name="nadrukvet">Informatie</text:span>
          </text:p>
            <text:p text:style-name="last-al">Voor informatie over deze melding kunt u contact opnemen met het Klantcontactcentrum van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213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3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3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brandveilig gebruik  Molenstraat 6 te Gennep: het huisvesten van arbeidsmigranten (ontvangstdatum: 1 februari 2022) 2022-0124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2132</meta:user-defined>
    <meta:user-defined meta:name="OVERHEIDop.GmbID/DC.identifier">gmb-2022-312132</meta:user-defined>
    <meta:user-defined meta:name="OVERHEIDop.versieInformatie"/>
  </office:meta>
</office:document-meta>
</file>