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LED lichtreclame op de voorgevel van het pand aan Hoge Rijndijk 29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Hoge Rijndijk 293</text:span>
          </text:p>
            <text:p text:style-name="common-al">Zij hebben dit besloten op 5 juli 2022. Het besluit heeft kenmerk Z22-029530.</text:p>
            <text:p text:style-name="common-al">De vergunning gaat over het plaatsen van een LED lichtreclame op de voorgevel van het pand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212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2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2-029530</meta:user-defined>
    <dc:language>nl</dc:language>
    <meta:user-defined meta:name="OVERHEIDop.locatietype/OVERHEIDop.gebiedsmarkering">Adres</meta:user-defined>
    <meta:user-defined meta:name="DC.title">Toestemming voor het plaatsen van een LED lichtreclame op de voorgevel van het pand aan Hoge Rijndijk 293 te Zoeterwoud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124</meta:user-defined>
    <meta:user-defined meta:name="OVERHEIDop.GmbID/DC.identifier">gmb-2022-312124</meta:user-defined>
    <meta:user-defined meta:name="OVERHEIDop.versieInformatie"/>
  </office:meta>
</office:document-meta>
</file>