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antal kamers voor kamerverhuur, Brandts Buyspark 5 te Deventer (145903-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besluit genomen op de aanvraag voor een wijziging van 5 naar 6 kamers plaatsvindend voor Brandts Buyspark 5 te Deventer.</text:p>
            <text:p text:style-name="common-al"/>
            <text:p text:style-name="common-al">Inzage en het maken van bezwaar is mogelijk binnen zes weken na de datum van verzending van het besluit. Het besluit is verzonden op 6 juli 2022.</text:p>
            <text:p text:style-name="common-al">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text:p>
            <text:p text:style-name="common-al"/>
            <text:p text:style-name="common-al">Dit kan via <text:a xlink:href="file://deventer.intern/usr/homes/centsp/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Als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211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11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11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Wijziging aantal kamers voor kamerverhuur, Brandts Buyspark 5 te Deventer (145903-2022)</meta:user-defined>
    <meta:user-defined meta:name="DCTERMS.W3CDTF/DCTERMS.available">2022-07-08</meta:user-defined>
    <meta:user-defined meta:name="DCTERMS.W3CDTF/OVERHEIDop.jaargang">2022</meta:user-defined>
    <meta:user-defined meta:name="OVERHEIDop.publicationIssue">312118</meta:user-defined>
    <meta:user-defined meta:name="OVERHEIDop.GmbID/DC.identifier">gmb-2022-312118</meta:user-defined>
    <meta:user-defined meta:name="OVERHEIDop.versieInformatie"/>
  </office:meta>
</office:document-meta>
</file>