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itvoerings- en Handhavingsstrategie 2022 - 2025 gemeente Stichtse V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titulé</text:span> </text:p>
            <text:p text:style-name="al">De Uitvoerings- en Handhavingsstrategie 2022 - 2025 gemeente Stichtse Vecht </text:p>
            <text:p text:style-name="al"/>
            <text:p text:style-name="al">Het college van Burgemeester en wethouders heeft op 21juni 2022 de Uitvoerings- en Handhavingsstrategie 2022 - 2025 gemeente Stichtse Vecht en het Bijlagenboek U&amp;H strategie 2022 - 2025 gemeente Stichtse Vecht vastgestelt voor de overige taken (thuistaken) die de gemeente Stichtse Vecht zelf uitvoert.</text:p>
            <text:p text:style-name="al"/>
            <text:p text:style-name="al">Het Handhavingsuitvoeringsbeleid (2015 - 2018 1® herziening) intrekken en vervangen voor de Uitvoerings- en Handhavingsstrategie 2022 - 2025 op gebied van de overige taken (thuistaken)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11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1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1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6/xml/MC-DRP-Beleidsregel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DC.source">https://www.overheid.nl/</meta:user-defined>
    <dc:language>nl</dc:language>
    <meta:user-defined meta:name="OVERHEIDop.locatietype/OVERHEIDop.gebiedsmarkering">Gemeente</meta:user-defined>
    <meta:user-defined meta:name="DC.title">De Uitvoerings- en Handhavingsstrategie 2022 - 2025 gemeente Stichtse Vecht</meta:user-defined>
    <meta:user-defined meta:name="DCTERMS.W3CDTF/DCTERMS.available">2022-07-11</meta:user-defined>
    <meta:user-defined meta:name="OVERHEIDop.externeBijlage">Uitvoerings- en Handhavingsstrategie 2022-2025 |exb-2022-38725</meta:user-defined>
    <meta:user-defined meta:name="OVERHEIDop.externeBijlage">het Bijlagenboek U&amp;H strategie 2022 - 2025 |exb-2022-38726</meta:user-defined>
    <meta:user-defined meta:name="DCTERMS.W3CDTF/OVERHEIDop.jaargang">2022</meta:user-defined>
    <meta:user-defined meta:name="OVERHEIDop.publicationIssue">312112</meta:user-defined>
    <meta:user-defined meta:name="OVERHEIDop.betreftRegeling">CVDR679314_1</meta:user-defined>
    <meta:user-defined meta:name="xs:date/OVERHEIDop.startdatum">2022-07-12</meta:user-defined>
    <meta:user-defined meta:name="OVERHEIDop.GmbID/DC.identifier">gmb-2022-312112</meta:user-defined>
    <meta:user-defined meta:name="OVERHEIDop.versieInformatie"/>
  </office:meta>
</office:document-meta>
</file>