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, Zitting van het centraal stembureau inzake geldigheid en nummering kandidatenlij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op 16 maart 2022 te houden verkiezing van de leden van de raad van de gemeente Veere</text:p>
            <text:p text:style-name="al">maakt, ingevolge artikel I1, I4 en I12 van de Kieswet, en artikel 2b van de Tijdelijke wet verkiezingen covid-19, bekend dat dit bureau:</text:p>
            <text:p text:style-name="al">op 1 februari 2022 om 16.00 uur, in een besloten zitting, de ingeleverde kandidatenlijsten onderzoekt;</text:p>
            <text:p text:style-name="al">op 4 februari 2022 om 10.00 uur, in een openbare zitting zal beslissen over:</text:p>
            <text:p text:style-name="al">• de geldigheid van de ingeleverde kandidatenlijsten;</text:p>
            <text:p text:style-name="al">• het handhaven van de daarop voorkomende kandidaten;</text:p>
            <text:p text:style-name="al">• het handhaven van de daarboven geplaatste aanduiding van een politieke groepering</text:p>
            <text:p text:style-name="al">• de nummering van de ingeleverde kandidatenlijsten;</text:p>
            <text:p text:style-name="al"/>
            <text:p text:style-name="al">op 21 maart 2022, om 10.00 uur, in een openbare zitting, de uitslag van de op 16 maart 2022 gehouden verkiezing zal worden bekend maakt.</text:p>
            <text:p text:style-name="al"/>
            <text:p text:style-name="al">De openbare zittingen zijn te volgen via een livestream. Voor meer info zie https://verkiezingen.veere.nl</text:p>
            <text:p text:style-name="al"/>
            <text:p text:style-name="al">Plaats Domburg</text:p>
            <text:p text:style-name="al">Datum 26 januari 2022</text:p>
            <text:p text:style-name="al"/>
            <text:p text:style-name="al">De voorzitter voornoemd,</text:p>
            <text:p text:style-name="al">Drs. R.J. van der Zwaa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2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2b van de Tijdelijke wet verkiezingen covid-19]|[1.0:c:BWBR0044317&amp;artikel=2b&amp;g=2021-10-09</meta:user-defined>
    <meta:user-defined meta:name="DC.source">Kieswet]|[https://wetten.overheid.nl/BWBR0004627/2022-01-01</meta:user-defined>
    <dc:language>nl</dc:language>
    <meta:user-defined meta:name="OVERHEIDop.locatietype/OVERHEIDop.gebiedsmarkering">Gemeente</meta:user-defined>
    <meta:user-defined meta:name="DC.title">Verkiezingen gemeenteraad, Zitting van het centraal stembureau inzake geldigheid en nummering kandidatenlijs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11</meta:user-defined>
    <meta:user-defined meta:name="OVERHEIDop.GmbID/DC.identifier">gmb-2022-31211</meta:user-defined>
    <meta:user-defined meta:name="OVERHEIDop.versieInformatie"/>
  </office:meta>
</office:document-meta>
</file>