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verlichtingstijden aanpassen in verband met Open Dubbeltoernooi Kudelstaart op 24 juli 2022 - Bilderdammerweg 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6 juli 2022, zaaknummer Z22-050802</text:span>
            </text:span>
          </text:p>
            <text:p text:style-name="common-al">verlichtingstijden aanpassen in verband met Open Dubbeltoernooi Kudelstaart op 24 juli 202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210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0802</meta:user-defined>
    <meta:user-defined meta:name="DCTERMS.abstract">Verlichtingstijden aanpassen in verband met Open Dubbeltoernooi Kudelstaart op 24 juli 2022</meta:user-defined>
    <dc:language>nl</dc:language>
    <meta:user-defined meta:name="OVERHEIDop.locatietype/OVERHEIDop.gebiedsmarkering">Adres</meta:user-defined>
    <meta:user-defined meta:name="DC.title">Gemeente Aalsmeer – melding akkoord voor verlichtingstijden aanpassen in verband met Open Dubbeltoernooi Kudelstaart op 24 juli 2022 - Bilderdammerweg 12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2104</meta:user-defined>
    <meta:user-defined meta:name="OVERHEIDop.GmbID/DC.identifier">gmb-2022-312104</meta:user-defined>
    <meta:user-defined meta:name="OVERHEIDop.versieInformatie"/>
  </office:meta>
</office:document-meta>
</file>