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lektrische bevoorrading strand-horeca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oelichting</text:span>
          </text:p>
            <text:p text:style-name="al"/>
            <text:p text:style-name="al">Deze subsidieregeling is een stimuleringsregeling voor (logistieke) dienstverleners die horeca aan het strand bevoorraden. Deze regeling heeft tot doel dat de (stikstof)uitstoot rondom de aanliggende natura2000 gebieden wordt gereduceerd. </text:p>
            <text:p text:style-name="al"/>
            <text:p text:style-name="al">
            <text:span text:style-name="nadrukvet">Besluitvorming</text:span>
          </text:p>
            <text:p text:style-name="al"/>
            <text:p text:style-name="al">Het college van burgemeester en wethouders van Den Haag;</text:p>
            <text:p text:style-name="al"/>
            <text:p text:style-name="al">overwegende, dat: </text:p>
            <text:p text:style-name="al"/>
            <text:list text:style-name="id1-3-2-2-1-13">
              <text:list-item text:style-override="id1-3-2-2-1-13-1">
                <text:number>-</text:number>
                <text:p text:style-name="al">het gewenst is om de luchtkwaliteit in Den Haag te verbeteren, geluidsoverlast te verminderen, klimaatverandering tegen te gaan en de stikstofuitstoot te verminderen, daarom de logistieke dienstverleners te stimuleren om de logistiek van de bevoorrading van de horeca aan het strand efficiënter en elektrisch te gaan verzorgen;</text:p>
              </text:list-item>
            </text:list>
            <text:p text:style-name="al"/>
            <text:p text:style-name="al">gelet op: </text:p>
            <text:p text:style-name="al"/>
            <text:list text:style-name="id1-3-2-2-1-17">
              <text:list-item text:style-override="id1-3-2-2-1-17-1">
                <text:number>-</text:number>
                <text:p text:style-name="al">artikel 5 van de Algemene subsidieverordening Den Haag 2020;</text:p>
              </text:list-item>
            </text:list>
            <text:p text:style-name="al"/>
            <text:p text:style-name="al">besluit </text:p>
            <text:p text:style-name="al"/>
            <text:list text:style-name="id1-3-2-2-1-21">
              <text:list-item text:style-override="id1-3-2-2-1-21-1">
                <text:number>-</text:number>
                <text:p text:style-name="al">vast te stellen de navolgende Subsidieregeling elektrische bevoorrading strand-horeca Den Haag 2022:</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elektrisch vervoer:</text:p>
                  </table:table-cell>
                  <table:table-cell table:style-name="entry" table:number-rows-spanned="1" table:number-columns-spanned="1">
                    <text:p text:style-name="table_al">Vervoer dat wordt uitgevoerd met een elektrisch voertuig.</text:p>
                  </table:table-cell>
                </table:table-row>
                <table:table-row table:style-name="row">
                  <table:table-cell table:style-name="entry" table:number-rows-spanned="1" table:number-columns-spanned="1">
                    <text:p text:style-name="table_al">- elektrisch voertuig:</text:p>
                  </table:table-cell>
                  <table:table-cell table:style-name="entry" table:number-rows-spanned="1" table:number-columns-spanned="1">
                    <text:p text:style-name="table_al">Een voertuig dat is uitgerust met een batterij, waarvan externe invoeding alleen met een laadpunt plaatsvindt.</text:p>
                  </table:table-cell>
                </table:table-row>
                <table:table-row table:style-name="row">
                  <table:table-cell table:style-name="entry" table:number-rows-spanned="1" table:number-columns-spanned="1">
                    <text:p text:style-name="table_al">- hub:</text:p>
                  </table:table-cell>
                  <table:table-cell table:style-name="entry" table:number-rows-spanned="1" table:number-columns-spanned="1">
                    <text:p text:style-name="table_al">Een locatie waar goederen kunnen worden opgeslagen en/of kunnen worden overgeslagen.</text:p>
                  </table:table-cell>
                </table:table-row>
                <table:table-row table:style-name="row">
                  <table:table-cell table:style-name="entry" table:number-rows-spanned="1" table:number-columns-spanned="1">
                    <text:p text:style-name="table_al">- strand-horeca:</text:p>
                  </table:table-cell>
                  <table:table-cell table:style-name="entry" table:number-rows-spanned="1" table:number-columns-spanned="1">
                    <text:p text:style-name="table_al">Horeca-locatie op het strand, of waarvan de hoofdingang hemelsbreed maximaal 50 meter vanaf het strand is.</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4">
              <text:list-item text:style-override="id1-3-2-2-1-34-1">
                <text:number>1.</text:number>
                <text:p text:style-name="al"> Het doel van de subsidieregeling is om bij de bevoorrading van de strand-horeca de uitstoot van fijnstof, NOx en CO2 te verminderen. </text:p>
              </text:list-item>
            </text:list>
            <text:list text:style-name="id1-3-2-2-1-35">
              <text:list-item text:style-override="id1-3-2-2-1-35-1">
                <text:number>2.</text:number>
                <text:p text:style-name="al"> Het achterliggende maatschappelijke doel van de subsidieregeling is tweeledig. Enerzijds om de luchtkwaliteit te verbeteren. Anderzijds om bij te dragen aan de klimaatdoelstellingen van de gemeente Den Haag. </text:p>
              </text:list-item>
            </text:list>
            <text:p text:style-name="al"/>
            <text:p text:style-name="al">
            <text:span text:style-name="nadrukvet">Artikel 1:4 Activiteiten</text:span>
          </text:p>
            <text:p text:style-name="al">Subsidie wordt uitsluitend verstrekt voor het bevoorraden van de strand-horeca met elektrisch vervoer. </text:p>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p text:style-name="al">Voor subsidie komen de volgende kosten in aanmerking:</text:p>
            <text:list text:style-name="id1-3-2-2-1-45">
              <text:list-item text:style-override="id1-3-2-2-1-45-1">
                <text:number/>
                <text:p text:style-name="al">a. de kosten om een hub te realiseren; </text:p>
                <text:p text:style-name="al">b. de kosten om een hub te huren;</text:p>
                <text:p text:style-name="al">c. de kosten om hub dienstverlening in te huren;</text:p>
                <text:p text:style-name="al">d. de kosten voor het gebruik van elektrische voertuigen;</text:p>
                <text:p text:style-name="al">e. de kosten om het nieuwe logistieke proces in te richten;</text:p>
                <text:p text:style-name="al">f. de kosten voor het realiseren van de benodigde laadinfrastructuur;</text:p>
                <text:p text:style-name="al">g. de kosten voor het aanpassen van de technische installatie van de locatie waar geladen zal gaan worden, ter voorbereiding op de installatie van de benodigde laadinfrastructuur;</text:p>
                <text:p text:style-name="al">h. de kosten voor eventuele verzwaring van de netaansluiting.</text:p>
              </text:list-item>
            </text:list>
            <text:p text:style-name="al"/>
            <text:p text:style-name="al">
            <text:span text:style-name="nadrukvet">Artikel 1:7 Hoogte van de subsidie</text:span>
          </text:p>
            <text:p text:style-name="al">Een subsidie bedraagt maximaal € 50.000,- per aanvrager. </text:p>
            <text:p text:style-name="al"/>
            <text:p text:style-name="al">
            <text:span text:style-name="nadrukvet">Artikel 1:8 Subsidieplafond</text:span>
          </text:p>
            <text:p text:style-name="al">Voor subsidieverlening op grond van deze regeling geldt een subsidieplafond van € 100.000,-. </text:p>
            <text:p text:style-name="al"/>
            <text:p text:style-name="al">
            <text:span text:style-name="nadrukvet">Artikel 1:9 Wijze van verdeling</text:span>
          </text:p>
            <text:list text:style-name="id1-3-2-2-1-54">
              <text:list-item text:style-override="id1-3-2-2-1-54-1">
                <text:number>1.</text:number>
                <text:p text:style-name="al">Honorering van aanvragen die in aanmerking komen voor subsidie en niet worden geweigerd, geschiedt in volgorde van de door het college aangebrachte rangschikking, totdat het in artikel 1:8 genoemde subsidieplafond is bereikt.</text:p>
              </text:list-item>
            </text:list>
            <text:list text:style-name="id1-3-2-2-1-55">
              <text:list-item text:style-override="id1-3-2-2-1-55-1">
                <text:number>2.</text:number>
                <text:p text:style-name="al">Bij de rangschikking van de aanvragen kent het college punten toe aan de ingediende aanvragen aan de hand van de volgende criteria en tot het daarbij vermelde maximum aantal punten: </text:p>
                <text:p text:style-name="al">a. criterium 1: Voor de periode die aanvrager elektrische bevoorrading van de strand horeca gaat realiseren, te beginnen in 2023:</text:p>
                <text:p text:style-name="al">i. indien aanvrager dit voor drie (2023, 2024, 2025) jaren aanbiedt: 3 punten;</text:p>
                <text:p text:style-name="al">ii. indien aanvrager dit voor twee (2023, 2024) jaren aanbiedt: 2 punten;</text:p>
                <text:p text:style-name="al">iii. indien aanvrager dit voor één jaar (2023) aanbiedt; 1 punt;</text:p>
                <text:p text:style-name="al">b. criterium 2A: Voor het aantal strand-horeca locaties, gelegen aan het Zuiderstrand (de strook ten zuiden van het ‘Zuidelijk havenhoofd’ en ten noorden van ‘De Zandmotor’), dat door aanvrager bevoorraad gaat worden, gedurende de bij criteria 1 aangegeven periode:</text:p>
                <text:p text:style-name="al">i. 25 locaties of meer: 18 punten;</text:p>
                <text:p text:style-name="al">ii. 20 tot en met 24 locaties: 15 punten;</text:p>
                <text:p text:style-name="al">iii. 15 tot en met 19 locaties: 12 punten;</text:p>
                <text:p text:style-name="al">iv. 10 tot en met 14 locaties: 9 punten;</text:p>
                <text:p text:style-name="al">v. 5 tot en met 9 locaties: 6 punten;</text:p>
                <text:p text:style-name="al">vi. 1 tot en met 4 locaties: 3 punten;</text:p>
                <text:p text:style-name="al">c. criterium 2B: Voor het aantal strand-horeca locaties, gelegen aan het Zwarte Pad (de strook ten noordoosten van het adres ‘Strand Noord 55’, tot strandpaal 97.5), dat door aanvrager bevoorraad gaat worden, gedurende de bij criteria 1 aangegeven periode:</text:p>
                <text:p text:style-name="al">i. 15 locaties of meer: 8 punten;</text:p>
                <text:p text:style-name="al">ii. 10 tot en met 14 locaties: 6 punten;</text:p>
                <text:p text:style-name="al">iii. 5 tot en met 9 locaties: 4 punten;</text:p>
                <text:p text:style-name="al">iv. 1 tot en met 4 locaties: 2 punten;</text:p>
                <text:p text:style-name="al">d. criterium 2C: Voor het aantal strand-horeca locaties, gelegen aan de boulevard (de strook tussen ‘het Zuidelijk havenhoofd’ tot en met het adres ‘Strand Noord 55) , dat door aanvrager bevoorraad gaat worden, gedurende de bij criteria 1 aangegeven periode:</text:p>
                <text:p text:style-name="al">i. meer dan 40 locaties: 9 punten;</text:p>
                <text:p text:style-name="al">ii. 35 tot en met 39 locaties: 8 punten;</text:p>
                <text:p text:style-name="al">iii. 30 tot en met 34 locaties: 7 punten;</text:p>
                <text:p text:style-name="al">iv. 25 tot en met 29 locaties: 6 punten;</text:p>
                <text:p text:style-name="al">v. 20 tot en met 24 locaties: 5 punten;</text:p>
                <text:p text:style-name="al">vi. 15 tot en met 19 locaties: 4 punten;</text:p>
                <text:p text:style-name="al">vii. 10 tot en met 14 locaties: 3 punten;</text:p>
                <text:p text:style-name="al">viii. 5 tot en met 9 locaties: 2 punten;</text:p>
                <text:p text:style-name="al">ix. 1 tot en met 4 locaties: 1 punt.</text:p>
              </text:list-item>
            </text:list>
            <text:list text:style-name="id1-3-2-2-1-56">
              <text:list-item text:style-override="id1-3-2-2-1-56-1">
                <text:number>3.</text:number>
                <text:p text:style-name="al">Vervolgens telt het college de scores van Criteria 2A, 2B en 2C bij elkaar op. De som van deze drie criteria wordt vermenigvuldigd met de score op Criterium 1.</text:p>
              </text:list-item>
            </text:list>
            <text:list text:style-name="id1-3-2-2-1-57">
              <text:list-item text:style-override="id1-3-2-2-1-57-1">
                <text:number>4.</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62">
              <text:list-item text:style-override="id1-3-2-2-1-62-1">
                <text:number>1.</text:number>
                <text:p text:style-name="al"> Onverminderd artikel 8, tweede en derde lid, van de ASV 2020 legt de aanvrager de volgende gegevens over: </text:p>
                <text:p text:style-name="al">a. een verklaring waaruit blijkt in hoeverre de subsidieontvanger als BTW belaste ondernemer is aan te merken;</text:p>
                <text:p text:style-name="al">b. een specificatie van verrekenbare en niet-verrekenbare BTW.</text:p>
              </text:list-item>
            </text:list>
            <text:list text:style-name="id1-3-2-2-1-63">
              <text:list-item text:style-override="id1-3-2-2-1-63-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In afwijking van artikel 9, tweede lid, van de ASV 2020, wordt een aanvraag om subsidie ingediend in de periode van 14 juli 2022 tot en met 12 september 2022.</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list text:style-name="id1-3-2-2-1-72">
              <text:list-item text:style-override="id1-3-2-2-1-72-1">
                <text:number>1.</text:number>
                <text:p text:style-name="al"> In afwijking van artikel 10, lid 2 van de ASV 2020, beslist het college binnen twaalf weken na de laatste dag van de periode waarin aanvragen kunnen worden ingediend.</text:p>
              </text:list-item>
            </text:list>
            <text:list text:style-name="id1-3-2-2-1-73">
              <text:list-item text:style-override="id1-3-2-2-1-73-1">
                <text:number>2.</text:number>
                <text:p text:style-name="al"> Het college kan de beslistermijn uit het eerste lid eenmaal verlengen met vier weken.</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2020 weigert het college een subsidie als er door toekenning van de subsidie sprake is van staatssteun.</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2020, geldt voor de subsidieontvanger de verplichtingen om mee te werken aan de steekproefcontrole door het college om te beoordelen of de subsidie terecht is verstrekt.</text:p>
            <text:p text:style-name="al"/>
            <text:p text:style-name="al">
            <text:span text:style-name="nadrukvet">Hoofdstuk 5 Overige bepalingen</text:span>
          </text:p>
            <text:p text:style-name="al"/>
            <text:p text:style-name="al">
            <text:span text:style-name="nadrukvet">Artikel 5:1 </text:span>
            <text:span text:style-name="nadrukvet">Evaluatie</text:span>
          </text:p>
            <text:p text:style-name="al">Het college evalueert deze subsidieregeling uiterlijk op 31 maart 2026.</text:p>
            <text:p text:style-name="al"/>
            <text:p text:style-name="al">
            <text:span text:style-name="nadrukvet">Artikel 5:2 </text:span>
            <text:span text:style-name="nadrukvet">Inwerkingtreding</text:span>
          </text:p>
            <text:p text:style-name="al">Deze regeling treedt in werking met ingang van 14 juli 2022 en vervalt met ingang van 31 december</text:p>
            <text:p text:style-name="al">2025. </text:p>
            <text:p text:style-name="al"/>
            <text:p text:style-name="al">
            <text:span text:style-name="nadrukvet">Artikel 5:3 </text:span>
            <text:span text:style-name="nadrukvet">Citeertitel</text:span>
          </text:p>
            <text:p text:style-name="al">Deze subsidieregeling wordt aangehaald als: Subsidieregeling elektrische bevoorrading strand-horeca Den Haag 2022.</text:p>
            <text:p text:style-name="al"/>
            <text:p text:style-name="al">Den Haag, 5 juli 2022</text:p>
            <text:p text:style-name="al">Het college van burgemeester en wethouders,</text:p>
            <text:p text:style-name="al"/>
            <text:p text:style-name="al">de secretaris,</text:p>
            <text:p text:style-name="al">Ilma Merx</text:p>
            <text:p text:style-name="al"/>
            <text:p text:style-name="al">de locoburgemeester,</text:p>
            <text:p text:style-name="al">Kavita Parbhuday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0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0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0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97  DSB/10345463</meta:user-defined>
    <meta:user-defined meta:name="DCTERMS.alternative">Subsidieregeling elektrische bevoorrading strand-horeca Den Haag 2022</meta:user-defined>
    <dc:language>nl</dc:language>
    <meta:user-defined meta:name="OVERHEIDop.locatietype/OVERHEIDop.gebiedsmarkering">Gemeente</meta:user-defined>
    <meta:user-defined meta:name="DC.title">Subsidieregeling elektrische bevoorrading strand-horeca Den Haag 2022</meta:user-defined>
    <meta:user-defined meta:name="DCTERMS.W3CDTF/DCTERMS.available">2022-07-08</meta:user-defined>
    <meta:user-defined meta:name="DCTERMS.W3CDTF/OVERHEIDop.jaargang">2022</meta:user-defined>
    <meta:user-defined meta:name="OVERHEIDop.publicationIssue">312101</meta:user-defined>
    <meta:user-defined meta:name="OVERHEIDop.betreftRegeling">CVDR679313_1</meta:user-defined>
    <meta:user-defined meta:name="xs:date/OVERHEIDop.startdatum">2022-07-14</meta:user-defined>
    <meta:user-defined meta:name="xs:date/OVERHEIDop.einddatum">2025-12-31</meta:user-defined>
    <meta:user-defined meta:name="OVERHEIDop.GmbID/DC.identifier">gmb-2022-312101</meta:user-defined>
    <meta:user-defined meta:name="OVERHEIDop.versieInformatie"/>
  </office:meta>
</office:document-meta>
</file>