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koop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Ommer Mannenkoor, verkoopactie potgrond, in de periode van 28 februari t/m 5 maart 2022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21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verkoopacti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10</meta:user-defined>
    <meta:user-defined meta:name="OVERHEIDop.GmbID/DC.identifier">gmb-2022-31210</meta:user-defined>
    <meta:user-defined meta:name="OVERHEIDop.versieInformatie"/>
  </office:meta>
</office:document-meta>
</file>