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termunt 1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2 een besluit genomen op de aanvraag voor een omgevingsvergunning met zaaknummer Z2022-001913.</text:p>
            <text:p text:style-name="common-al">De zaak betreft locatie Watermunt 1 Schaijk en heeft de omschrijving het "bouwen van een woonhuis met bijgebouw en afwijken van het bestemmingsplan". De vergunning is verleend.</text:p>
            <text:p text:style-name="common-al">Het besluit betreft de volgende onderdelen: Binnenplanse afwijking, Bouwen.</text:p>
            <text:p text:style-name="common-al">Het besluit is verzonden op: 06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09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9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9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13</meta:user-defined>
    <meta:user-defined meta:name="DCTERMS.abstract">bouwen van een woonhuis met bijgebouw en afwijken van het bestemmingsplan</meta:user-defined>
    <dc:language>nl</dc:language>
    <meta:user-defined meta:name="OVERHEIDop.locatietype/OVERHEIDop.gebiedsmarkering">Punt</meta:user-defined>
    <meta:user-defined meta:name="DC.title">Besluit aanvraag omgevingsvergunning Watermunt 1 Scha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98</meta:user-defined>
    <meta:user-defined meta:name="OVERHEIDop.GmbID/DC.identifier">gmb-2022-312098</meta:user-defined>
    <meta:user-defined meta:name="OVERHEIDop.versieInformatie"/>
  </office:meta>
</office:document-meta>
</file>