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Sleedoornweg 157, 9674 J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1/2022, aanbrengen rookgaskanaal, Sleedoornweg 157, 9674 JN Winschoten; </text:p>
            <text:p text:style-name="common-al">- 17/01/2022, vervangen kozijnen, Sleedoornweg 157, 9674 JN Winschoten; </text:p>
            <text:p text:style-name="common-al">- 17/01/2022, plaatsen dakkapel, Sleedoornweg 157, 9674 JN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6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209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09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Sleedoornweg 157, 9674 JN Winschot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209</meta:user-defined>
    <meta:user-defined meta:name="OVERHEIDop.GmbID/DC.identifier">gmb-2022-31209</meta:user-defined>
    <meta:user-defined meta:name="OVERHEIDop.versieInformatie"/>
  </office:meta>
</office:document-meta>
</file>