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5588, Duinweg te Noordwijk, het gebruiken van een terrein voor bootkamp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208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-005588</meta:user-defined>
    <meta:user-defined meta:name="DCTERMS.abstract">het gebruiken van een terrein voor bootkamp</meta:user-defined>
    <dc:language>nl</dc:language>
    <meta:user-defined meta:name="OVERHEIDop.locatietype/OVERHEIDop.gebiedsmarkering">Weg</meta:user-defined>
    <meta:user-defined meta:name="DC.title">Verlengingsbesluit - Duinweg te Noord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2087</meta:user-defined>
    <meta:user-defined meta:name="OVERHEIDop.GmbID/DC.identifier">gmb-2022-312087</meta:user-defined>
    <meta:user-defined meta:name="OVERHEIDop.versieInformatie"/>
  </office:meta>
</office:document-meta>
</file>