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2-1">
      <text:list-level-style-bullet style:num-suffix=""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6">
      <text:list-level-style-bullet style:num-suffix="" text:bullet-char="​" text:level="1">
        <style:list-level-properties text:min-label-width="10mm"/>
      </text:list-level-style-bullet>
    </text:list-style>
    <text:list-style style:name="id1-3-2-1-1-266-1">
      <text:list-level-style-bullet style:num-suffix="" text:bullet-char="​" text:level="1">
        <style:list-level-properties text:min-label-width="10mm"/>
      </text:list-level-style-bullet>
    </text:list-style>
    <style:style style:family="table-column" style:parent-style-name="colspec" style:name="id1-3-2-1-1-266-1-2-1-1">
      <style:table-column-properties/>
    </style:style>
    <style:style style:family="table-column" style:parent-style-name="colspec" style:name="id1-3-2-1-1-266-1-2-1-2">
      <style:table-column-properties/>
    </style: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37">
      <text:list-level-style-bullet text:bullet-char="*" text:level="1">
        <style:list-level-properties text:min-label-width="10mm"/>
      </text:list-level-style-bullet>
    </text:list-style>
    <text:list-style style:name="id1-3-2-1-1-337-1">
      <text:list-level-style-bullet text:bullet-char="*" text:level="1">
        <style:list-level-properties text:min-label-width="10mm"/>
      </text:list-level-style-bullet>
    </text:list-style>
    <text:list-style style:name="id1-3-2-1-1-337-2">
      <text:list-level-style-bullet text:bullet-char="*" text:level="1">
        <style:list-level-properties text:min-label-width="10mm"/>
      </text:list-level-style-bullet>
    </text:list-style>
    <text:list-style style:name="id1-3-2-1-1-337-3">
      <text:list-level-style-bullet text:bullet-char="*" text:level="1">
        <style:list-level-properties text:min-label-width="10mm"/>
      </text:list-level-style-bullet>
    </text:list-style>
    <text:list-style style:name="id1-3-2-1-1-337-4">
      <text:list-level-style-bullet text:bullet-char="*" text:level="1">
        <style:list-level-properties text:min-label-width="10mm"/>
      </text:list-level-style-bullet>
    </text:list-style>
    <text:list-style style:name="id1-3-2-1-1-353">
      <text:list-level-style-bullet style:num-suffix="" text:bullet-char="​" text:level="1">
        <style:list-level-properties text:min-label-width="10mm"/>
      </text:list-level-style-bullet>
    </text:list-style>
    <text:list-style style:name="id1-3-2-1-1-353-1">
      <text:list-level-style-bullet style:num-suffix="" text:bullet-char="​" text:level="1">
        <style:list-level-properties text:min-label-width="10mm"/>
      </text:list-level-style-bullet>
    </text:list-style>
    <style:style style:family="table-column" style:parent-style-name="colspec" style:name="id1-3-2-1-1-353-1-2-1-1">
      <style:table-column-properties/>
    </style:style>
    <style:style style:family="table-column" style:parent-style-name="colspec" style:name="id1-3-2-1-1-353-1-2-1-2">
      <style:table-column-properties/>
    </style:style>
    <text:list-style style:name="id1-3-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
      <text:list-level-style-bullet text:bullet-char="*" text:level="1">
        <style:list-level-properties text:min-label-width="10mm"/>
      </text:list-level-style-bullet>
    </text:list-style>
    <text:list-style style:name="id1-3-2-1-1-366-1">
      <text:list-level-style-bullet text:bullet-char="*" text:level="1">
        <style:list-level-properties text:min-label-width="10mm"/>
      </text:list-level-style-bullet>
    </text:list-style>
    <text:list-style style:name="id1-3-2-1-1-366-1-3">
      <text:list-level-style-bullet text:bullet-char="*" text:level="1">
        <style:list-level-properties text:min-label-width="10mm"/>
      </text:list-level-style-bullet>
    </text:list-style>
    <text:list-style style:name="id1-3-2-1-1-366-1-3-1">
      <text:list-level-style-bullet text:bullet-char="*" text:level="1">
        <style:list-level-properties text:min-label-width="10mm"/>
      </text:list-level-style-bullet>
    </text:list-style>
    <text:list-style style:name="id1-3-2-1-1-366-1-3-2">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5-1">
      <text:list-level-style-bullet text:bullet-char="-" text:level="1">
        <style:list-level-properties text:min-label-width="10mm"/>
      </text:list-level-style-bullet>
    </text:list-style>
    <text:list-style style:name="id1-3-2-1-1-375-2">
      <text:list-level-style-bullet text:bullet-char="-" text:level="1">
        <style:list-level-properties text:min-label-width="10mm"/>
      </text:list-level-style-bullet>
    </text:list-style>
    <text:list-style style:name="id1-3-2-1-1-375-3">
      <text:list-level-style-bullet text:bullet-char="-" text:level="1">
        <style:list-level-properties text:min-label-width="10mm"/>
      </text:list-level-style-bullet>
    </text:list-style>
    <text:list-style style:name="id1-3-2-1-1-375-4">
      <text:list-level-style-bullet text:bullet-char="-" text:level="1">
        <style:list-level-properties text:min-label-width="10mm"/>
      </text:list-level-style-bullet>
    </text:list-style>
    <text:list-style style:name="id1-3-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Re-integratie Participatiewet gemeente Rucphen</text:p>
      <text:section text:name="regeling_id1-3-2" text:style-name="regeling">
        <text:section text:name="aanhef_id1-3-2-1" text:style-name="aanhef">
          <text:section text:name="preambule_id1-3-2-1-1" text:style-name="preambule">
            <text:p text:style-name="al"/>
            <text:p text:style-name="al">Het college van de gemeente Rucphen, in zijn vergadering van 21 juni 2022:</text:p>
            <text:p text:style-name="al"/>
            <text:p text:style-name="al">gelet op artikel 4:51 Algemene wet bestuursrecht en artikel 4 lid 3 van de Re-integratieverordening Participatiewet gemeente Rucphen,</text:p>
            <text:p text:style-name="al"/>
            <text:p text:style-name="al">BESLUIT</text:p>
            <text:p text:style-name="al"/>
            <text:p text:style-name="al">vast te stellen de :</text:p>
            <text:p text:style-name="al"/>
            <text:p text:style-name="al">NADERE REGELS RE-INTEGRATIE PARTICIPATIEWET GEMEENTE RUCPHEN</text:p>
            <text:p text:style-name="al"/>
            <text:p text:style-name="al">
            <text:span text:style-name="nadrukvet">Hoofdstuk 1 Algemene bepalingen</text:span>
          </text:p>
            <text:p text:style-name="al"/>
            <text:p text:style-name="al">
            <text:span text:style-name="nadrukvet">Artikel 1.1 Begripsbepalingen</text:span>
          </text:p>
            <text:p text:style-name="al"/>
            <text:p text:style-name="al">1. Alle begrippen die in deze nadere regels worden gebruikt en die niet nader worden omschreven hebben dezelfde betekenis als in de Re-integratieverordening Participatiewet gemeente Rucphen, de Algemene wet bestuursrecht en de Participatiewet. </text:p>
            <text:p text:style-name="al">2. In deze nadere regels wordt verstaan onder:</text:p>
            <text:p text:style-name="al">a. P-wet: Participatiewet</text:p>
            <text:p text:style-name="al">b. IOAW: Wet Inkomensvoorziening oudere en gedeeltelijk arbeidsongeschikte werkloze werknemers;</text:p>
            <text:p text:style-name="al">c. IOAZ: Wet inkomensvoorziening oudere en gedeeltelijk arbeidsongeschikte gewezen zelfstandigen;</text:p>
            <text:p text:style-name="al">d. Wet: Participatiewet, IOAW, IOAZ</text:p>
            <text:p text:style-name="al">e. Verordening: Re-integratieverordening Participatiewet gemeente Rucphen</text:p>
            <text:p text:style-name="al">f. Doelgroep: de personen zoals opgenomen in artikel 7 lid 1 sub a P-wet;</text:p>
            <text:p text:style-name="al">g. Doelgroep loonkostensubsidie: de personen zoals opgenomen in artikel 6 lid 1 sub e P-wet;</text:p>
            <text:p text:style-name="al">h. Doelgroep beschut werken: de personen zoals opgenomen in artikel 10b lid 1 P-wet;</text:p>
            <text:p text:style-name="al">i. Grote afstand tot de arbeidsmarkt: deelname aan de arbeidsmarkt is redelijkerwijs niet mogelijk binnen één jaar;</text:p>
            <text:p text:style-name="al">j. Korte afstand tot de arbeidsmarkt: deelname aan de arbeidsmarkt is redelijkerwijs mogelijk binnen één jaar;</text:p>
            <text:p text:style-name="al">k. Werkgever: iedere natuurlijke of rechtspersoon die wederpartij is in de arbeidsverhouding met de werknemer én die de verantwoordelijkheid draagt voor het bedrijf en/of de inrichting;</text:p>
            <text:p text:style-name="al">l. Inlener: iedere natuurlijke of rechtspersoon die wederpartij is bij het aangaan van een proefplaatsing, werkstage of sociale activering met een uitkeringsgerechtigde én de verantwoordelijkheid draagt voor het bedrijf en/of de inrichting; </text:p>
            <text:p text:style-name="al">m. Jongere: persoon vanaf 18 jaar tot 27 jaar; </text:p>
            <text:p text:style-name="al">n. WML: wettelijk minimumloon als bedoeld in de wet minimumloon en minimumvakantiebijslag;</text:p>
            <text:p text:style-name="al">o. UWV: Uitvoeringsinstituut werknemersverzekeringen;</text:p>
            <text:p text:style-name="al">p. Arbeidsovereenkomst: overeenkomst zoals genoemd in artikel 610, lid 7, Burgerlijk Wetboek, of een besluit tot ambtelijke aanstelling.</text:p>
            <text:p text:style-name="al"/>
            <text:p text:style-name="al">
            <text:span text:style-name="nadrukvet">Artikel 1.2 Hardheidsclausule</text:span>
          </text:p>
            <text:p text:style-name="al"/>
            <text:p text:style-name="al">Het college kan, in bijzondere gevallen een of meerdere artikelen van deze nadere regels buiten toepassing laten of daarvan afwijken voor zover toepassing gelet op het belang van de belanghebbende(n) leidt tot een onbillijkheid van overwegende aard. </text:p>
            <text:p text:style-name="al"/>
            <text:p text:style-name="al">
            <text:span text:style-name="nadrukvet">Artikel 1.3 Aanvullende voorwaarden</text:span>
          </text:p>
            <text:p text:style-name="al"/>
            <text:p text:style-name="al">Bij het treffen van een voorziening of het verstrekken van een subsidie op grond van deze nadere regels kan het college aanvullende voorwaarden opleggen. </text:p>
            <text:p text:style-name="al"/>
            <text:p text:style-name="al">
            <text:span text:style-name="nadrukvet">Artikel 1.4 Onvoorziene omstandigheden</text:span>
          </text:p>
            <text:p text:style-name="al"/>
            <text:p text:style-name="al">In gevallen waarin deze nadere regels niet voorzien, beslist het college.</text:p>
            <text:p text:style-name="al"/>
            <text:p text:style-name="al">
            <text:span text:style-name="nadrukvet">Hoofdstuk 2 Proefplaatsing</text:span>
          </text:p>
            <text:p text:style-name="al"/>
            <text:p text:style-name="al">
            <text:span text:style-name="nadrukvet">Artikel 2.1 Proefplaatsing</text:span>
          </text:p>
            <text:p text:style-name="al"/>
            <text:list text:style-name="id1-3-2-1-1-51">
              <text:list-item text:style-override="id1-3-2-1-1-51-1">
                <text:number>1.</text:number>
                <text:p text:style-name="al">Een proefplaatsing wordt uitgevoerd in de vorm van werken met behoud van uitkering.</text:p>
              </text:list-item>
              <text:list-item text:style-override="id1-3-2-1-1-51-2">
                <text:number>2.</text:number>
                <text:p text:style-name="al">Een proefplaatsing geldt voor een periode van maximaal 3 maanden.</text:p>
              </text:list-item>
              <text:list-item text:style-override="id1-3-2-1-1-51-3">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text:p>
              </text:list-item>
              <text:list-item text:style-override="id1-3-2-1-1-51-4">
                <text:number>4.</text:number>
                <text:p text:style-name="al">Voor de persoon die behoort tot de doelgroep loonkostensubsidie als bedoeld in artikel 6, eerste lid, onderdeel e van de wet, kan de periode van de proefplaatsing worden gebruikt voor de vaststelling van de loonwaarde. </text:p>
              </text:list-item>
              <text:list-item text:style-override="id1-3-2-1-1-51-5">
                <text:number>5.</text:number>
                <text:p text:style-name="al">Een proefplaatsing mag niet gecombineerd worden met een werkstage tenzij er sprake is van de volgende omstandigheden:</text:p>
                <text:list text:style-name="id1-3-2-1-1-51-5-3">
                  <text:list-item text:style-override="id1-3-2-1-1-51-5-3-1">
                    <text:number>a.</text:number>
                    <text:p text:style-name="al">Het betreft een persoon van 27 jaar en ouder, én;</text:p>
                  </text:list-item>
                  <text:list-item text:style-override="id1-3-2-1-1-51-5-3-2">
                    <text:number>b.</text:number>
                    <text:p text:style-name="al">De persoon behoort tot de doelgroep loonkostensubsidie, én;</text:p>
                  </text:list-item>
                  <text:list-item text:style-override="id1-3-2-1-1-51-5-3-3">
                    <text:number>c.</text:number>
                    <text:p text:style-name="al">De persoon heeft een grote afstand tot de arbeidsmarkt, én;</text:p>
                  </text:list-item>
                  <text:list-item text:style-override="id1-3-2-1-1-51-5-3-4">
                    <text:number>d.</text:number>
                    <text:p text:style-name="al">De periode van proefplaatsing wordt te kort geacht om te komen tot een reële loonwaardebepaling.</text:p>
                  </text:list-item>
                </text:list>
              </text:list-item>
            </text:list>
            <text:list text:style-name="id1-3-2-1-1-52">
              <text:list-item text:style-override="id1-3-2-1-1-52-1">
                <text:number>6.</text:number>
                <text:p text:style-name="al">Bij het aangaan van een proefplaatsing dient de werkgever een overeenkomst aan te gaan met de betreffende persoon en de gemeente. De overeenkomst bevat ten minste: </text:p>
                <text:list text:style-name="id1-3-2-1-1-52-1-3">
                  <text:list-item text:style-override="id1-3-2-1-1-52-1-3-1">
                    <text:number>a.</text:number>
                    <text:p text:style-name="al">Een beschrijving van de werkzaamheden die de persoon gaat verrichten, en; </text:p>
                  </text:list-item>
                  <text:list-item text:style-override="id1-3-2-1-1-52-1-3-2">
                    <text:number>b.</text:number>
                    <text:p text:style-name="al">De duur van de proefplaatsing, en; </text:p>
                  </text:list-item>
                  <text:list-item text:style-override="id1-3-2-1-1-52-1-3-3">
                    <text:number>c.</text:number>
                    <text:p text:style-name="al">De wijze van begeleiding van de persoon door de werkgever, en; </text:p>
                  </text:list-item>
                  <text:list-item text:style-override="id1-3-2-1-1-52-1-3-4">
                    <text:number>d.</text:number>
                    <text:p text:style-name="al">De intentie van de werkgever tot het aangaan van een arbeidsovereenkomst voor minimaal 6 maanden na afloop van de proefplaatsing, en;</text:p>
                  </text:list-item>
                  <text:list-item text:style-override="id1-3-2-1-1-52-1-3-5">
                    <text:number>e.</text:number>
                    <text:p text:style-name="al">De wijze waarop de wettelijke aansprakelijkheidsverzekering geregeld is.</text:p>
                  </text:list-item>
                </text:list>
              </text:list-item>
            </text:list>
            <text:p text:style-name="al"> 7. Indien het na afloop van de periode van proefplaatsing daadwerkelijk komt tot een arbeids-overeenkomst is het de werkgever niet toegestaan hierbij nog een proeftijd toe te passen.</text:p>
            <text:p text:style-name="al"/>
            <text:p text:style-name="al">
            <text:span text:style-name="nadrukvet">Hoofdstuk 3 Werkstage en leerwerktraject</text:span>
          </text:p>
            <text:p text:style-name="al"/>
            <text:p text:style-name="al">
            <text:span text:style-name="nadrukvet">Artikel 3.1 Werkstage</text:span>
          </text:p>
            <text:p text:style-name="al"/>
            <text:list text:style-name="id1-3-2-1-1-59">
              <text:list-item text:style-override="id1-3-2-1-1-59-1">
                <text:number>1.</text:number>
                <text:p text:style-name="al">Een werkstage heeft tot doel het ontwikkelen en behouden van werkervaring en werkritme dan wel het opdoen van werknemersvaardigheden, waaronder mede het leren functioneren in een arbeidsrelatie, wordt verstaan. </text:p>
              </text:list-item>
              <text:list-item text:style-override="id1-3-2-1-1-59-2">
                <text:number>2.</text:number>
                <text:p text:style-name="al">Een werkstage wordt uitgevoerd in de vorm van werken met behoud van uitkering.</text:p>
              </text:list-item>
              <text:list-item text:style-override="id1-3-2-1-1-59-3">
                <text:number>3.</text:number>
                <text:p text:style-name="al">Een werkstage kan worden aangeboden aan de doelgroep zoals opgenomen in artikel 7 lid 1 sub a van de P-wet, voor zover de betreffende persoon zonder die werkstage niet in staat is om in te stromen in algemeen geaccepteerde arbeid. </text:p>
              </text:list-item>
              <text:list-item text:style-override="id1-3-2-1-1-59-4">
                <text:number>4.</text:number>
                <text:p text:style-name="al">Een werkstage duurt 3 maanden en kan verlengd worden tot maximaal 6 maanden;. </text:p>
              </text:list-item>
              <text:list-item text:style-override="id1-3-2-1-1-59-5">
                <text:number>5.</text:number>
                <text:p text:style-name="al">Een werkstage in een bepaalde functie kan slechts eenmaal bij dezelfde werkgever worden verricht. </text:p>
              </text:list-item>
              <text:list-item text:style-override="id1-3-2-1-1-59-6">
                <text:number>6.</text:number>
                <text:p text:style-name="al">Bij het aangaan van een werkstage dient de werkgever een overeenkomst aan te gaan met de betreffende persoon en de gemeente. De overeenkomst bevat ten minste:</text:p>
              </text:list-item>
            </text:list>
            <text:list text:style-name="id1-3-2-1-1-60">
              <text:list-item text:style-override="id1-3-2-1-1-60-1">
                <text:number>a.</text:number>
                <text:p text:style-name="al">Het doel van de werkstage, en;</text:p>
              </text:list-item>
              <text:list-item text:style-override="id1-3-2-1-1-60-2">
                <text:number>b.</text:number>
                <text:p text:style-name="al">De duur van de werkstage, en;</text:p>
              </text:list-item>
              <text:list-item text:style-override="id1-3-2-1-1-60-3">
                <text:number>c.</text:number>
                <text:p text:style-name="al">De wijze waarop de begeleiding door de werkgever plaatsvindt, en;</text:p>
              </text:list-item>
              <text:list-item text:style-override="id1-3-2-1-1-60-4">
                <text:number>d.</text:number>
                <text:p text:style-name="al">De wijze waarop de wettelijke aansprakelijkheidsverzekering geregeld is.</text:p>
                <text:p text:style-name="al"/>
              </text:list-item>
            </text:list>
            <text:p text:style-name="al"> </text:p>
            <text:list text:style-name="id1-3-2-1-1-62">
              <text:list-item text:style-override="id1-3-2-1-1-62-1">
                <text:number/>
                <text:p text:style-name="al"/>
              </text:list-item>
            </text:list>
            <text:p text:style-name="al">
            <text:span text:style-name="nadrukvet">Artikel 3.2 Leerwerktraject</text:span>
          </text:p>
            <text:p text:style-name="al"/>
            <text:list text:style-name="id1-3-2-1-1-65">
              <text:list-item text:style-override="id1-3-2-1-1-65-1">
                <text:number>1.</text:number>
                <text:p text:style-name="al">Een leerwerktraject heeft tot doel het ontwikkelen van relevante werknemersvaardigheden en competenties die aansluiten bij zo regulier mogelijk werk oftewel het jobready maken van een kandidaat.</text:p>
              </text:list-item>
              <text:list-item text:style-override="id1-3-2-1-1-65-2">
                <text:number>2.</text:number>
                <text:p text:style-name="al">Een leerwerktraject wordt uitgevoerd in de vorm van werken met behoud van uitkering.</text:p>
              </text:list-item>
              <text:list-item text:style-override="id1-3-2-1-1-65-3">
                <text:number>3.</text:number>
                <text:p text:style-name="al">Een leerwerktraject duurt zo kort mogelijk en in beginsel 6 maanden. Indien de noodzaak hiertoe aanwezig is kan deze periode eenmalig met maximaal 6 maanden worden verlengd. </text:p>
                <text:p text:style-name="al"/>
              </text:list-item>
            </text:list>
            <text:p text:style-name="al">
            <text:span text:style-name="nadrukvet">Hoofdstuk 4 Sociale activering</text:span>
          </text:p>
            <text:p text:style-name="al"/>
            <text:p text:style-name="al">
            <text:span text:style-name="nadrukvet">Artikel 4.1 Sociale activering</text:span>
          </text:p>
            <text:p text:style-name="al"/>
            <text:list text:style-name="id1-3-2-1-1-70">
              <text:list-item text:style-override="id1-3-2-1-1-70-1">
                <text:number>1.</text:number>
                <text:p text:style-name="al">Aan de activiteiten als bedoeld in artikel 9 van de Re-integratieverordening Participatiewet gemeente Rucphen wordt als voorwaarde gesteld dat deze worden aangeboden aan werkzoekenden uit de doelgroep van de P-wet met een grote afstand tot de arbeidsmarkt.</text:p>
              </text:list-item>
              <text:list-item text:style-override="id1-3-2-1-1-70-2">
                <text:number>2.</text:number>
                <text:p text:style-name="al">Bij het aanbieden van sociale activering dient de inlener een overeenkomst aan te gaan met de betreffende persoon en de gemeente. De overeenkomst bevat tenminste:</text:p>
                <text:list text:style-name="id1-3-2-1-1-70-2-3">
                  <text:list-item text:style-override="id1-3-2-1-1-70-2-3-1">
                    <text:number>a.</text:number>
                    <text:p text:style-name="al">Het doel van de sociale activering, én;</text:p>
                  </text:list-item>
                  <text:list-item text:style-override="id1-3-2-1-1-70-2-3-2">
                    <text:number>b.</text:number>
                    <text:p text:style-name="al">De wijze waarop de begeleiding door de inlener plaatsvindt, én;</text:p>
                  </text:list-item>
                  <text:list-item text:style-override="id1-3-2-1-1-70-2-3-3">
                    <text:number>c.</text:number>
                    <text:p text:style-name="al">De wijze waarop de wettelijke aansprakelijkheidsverzekering geregeld is.</text:p>
                    <text:p text:style-name="al"/>
                  </text:list-item>
                </text:list>
              </text:list-item>
            </text:list>
            <text:p text:style-name="al">
            <text:span text:style-name="nadrukvet">Hoofdstuk 5 Scholing</text:span>
          </text:p>
            <text:p text:style-name="al"/>
            <text:p text:style-name="al">
            <text:span text:style-name="nadrukvet">Artikel 5.1 Scholing</text:span>
          </text:p>
            <text:p text:style-name="al"/>
            <text:list text:style-name="id1-3-2-1-1-75">
              <text:list-item text:style-override="id1-3-2-1-1-75-1">
                <text:number>1.</text:number>
                <text:p text:style-name="al">Scholingstrajecten als bedoeld in artikel 10 van de Re-integratieverordening Participatiewet gemeente Rucphen worden aangeboden aan personen in een re-integratietraject indien de scholing noodzakelijk wordt geacht om instroom in algemeen geaccepteerde arbeid te realiseren.</text:p>
              </text:list-item>
              <text:list-item text:style-override="id1-3-2-1-1-75-2">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1-1-75-3">
                <text:number>3.</text:number>
                <text:p text:style-name="al">De scholing moet aansluiten op de mogelijkheden van de persoon.</text:p>
              </text:list-item>
              <text:list-item text:style-override="id1-3-2-1-1-75-4">
                <text:number>4.</text:number>
                <text:p text:style-name="al">De duur van het scholingstraject is maximaal 12 maanden.</text:p>
              </text:list-item>
            </text:list>
            <text:p text:style-name="al">5. De kosten van de scholing of opleiding bedragen maximaal € 2.500,--. </text:p>
            <text:p text:style-name="al">6. De werkelijk noodzakelijke kosten van vervoer, kinderopvang en dergelijke die een directe relatie hebben met de scholing zoals genoemd in het eerste lid, komen voor een aanvullende vergoeding in aanmerking overeenkomstig de bepalingen in artikel 13.2 en 13.3 van deze nadere regels.</text:p>
            <text:p text:style-name="al">7. Indien het voor de kansen op werkaanvaarding noodzakelijk wordt geacht kan in bijzondere individuele omstandigheden worden afgeweken van het bepaalde in het vierde en vijfde lid.</text:p>
            <text:p text:style-name="al"/>
            <text:p text:style-name="al">
            <text:span text:style-name="nadrukvet">Artikel 5.2 Geen scholing</text:span>
          </text:p>
            <text:p text:style-name="al"/>
            <text:p text:style-name="al">Scholing als bedoeld in artikel 5.1. van deze nadere regels wordt niet ingezet voor jongeren die regulier onderwijs kunnen volgen én daarvoor studiefinanciering kunnen ontvangen overeenkomstig de bepalingen van de Wet studiefinanciering 2000 of op een tegemoetkoming volgens hoofdstuk 4 van de Wet tegemoetkoming onderwijsbijdrage en schoolkosten.</text:p>
            <text:p text:style-name="al"/>
            <text:p text:style-name="al">
            <text:span text:style-name="nadrukvet">Hoofdstuk 6 Detachering</text:span>
          </text:p>
            <text:p text:style-name="al"/>
            <text:p text:style-name="al">
            <text:span text:style-name="nadrukvet">Artikel 6.1 Detachering</text:span>
          </text:p>
            <text:p text:style-name="al"/>
            <text:p text:style-name="al">1. Indien sprake is van een detachering als bedoeld in artikel 11 van de verordening worden de volgende punten in acht genomen:</text:p>
            <text:p text:style-name="al">a. In een schriftelijke overeenkomst worden de afspraken met betrekking tot de arbeidsverhoudingen en financiële vergoedingen tussen gemeente, werknemer en inlenende organisatie vastgelegd;</text:p>
            <text:p text:style-name="al">b. De duur van het dienstverband is maximaal 23 maanden;</text:p>
            <text:p text:style-name="al">2. Het college kan een organisatie aanwijzen die in opdracht van of namens de gemeente het werkgeverschap voor de banen, zoals bedoeld in het eerste lid, uitvoert.</text:p>
            <text:p text:style-name="al"/>
            <text:p text:style-name="al">
            <text:span text:style-name="nadrukvet">Hoofdstuk 7 Participatievoorziening Beschut werk</text:span>
          </text:p>
            <text:p text:style-name="al"/>
            <text:p text:style-name="al">
            <text:span text:style-name="nadrukvet">Artikel 7.1 Doelgroep</text:span>
          </text:p>
            <text:p text:style-name="al"/>
            <text:p text:style-name="al">1. Het college kan beschut werk aanbieden aan een persoon zoals opgenomen in artikel 13 lid 1 van de verordening, die: </text:p>
            <text:p text:style-name="al">a. Een verwachte loonwaarde heeft van minimaal 30%.</text:p>
            <text:p text:style-name="al"/>
            <text:p text:style-name="al">
            <text:span text:style-name="nadrukvet">Artikel 7.2 Aanbod van beschut werk</text:span>
          </text:p>
            <text:p text:style-name="al"/>
            <text:list text:style-name="id1-3-2-1-1-102">
              <text:list-item text:style-override="id1-3-2-1-1-102-1">
                <text:number>1.</text:number>
                <text:p text:style-name="al">De kandidaat die voor de participatievoorziening beschut werken in aanmerking komt, krijgt een dienstverband aangeboden.</text:p>
              </text:list-item>
              <text:list-item text:style-override="id1-3-2-1-1-102-2">
                <text:number>2.</text:number>
                <text:p text:style-name="al">Dit dienstverband wordt uitgevoerd:</text:p>
                <text:list text:style-name="id1-3-2-1-1-102-2-3">
                  <text:list-item text:style-override="id1-3-2-1-1-102-2-3-1">
                    <text:number>a.</text:number>
                    <text:p text:style-name="al">binnen de sociale werkvoorziening of;</text:p>
                  </text:list-item>
                  <text:list-item text:style-override="id1-3-2-1-1-102-2-3-2">
                    <text:number>b.</text:number>
                    <text:p text:style-name="al">buiten de sociale werkvoorziening op locatie van een externe opdrachtgever (detacheringsbasis) of;</text:p>
                  </text:list-item>
                  <text:list-item text:style-override="id1-3-2-1-1-102-2-3-3">
                    <text:number>c.</text:number>
                    <text:p text:style-name="al">bij een reguliere werkgever.</text:p>
                  </text:list-item>
                </text:list>
              </text:list-item>
            </text:list>
            <text:list text:style-name="id1-3-2-1-1-103">
              <text:list-item text:style-override="id1-3-2-1-1-103-1">
                <text:number>3.</text:number>
                <text:p text:style-name="al">Indien er geen geldende Cao-bepalingen van toepassing zijn bedraagt de beloning 100% WML bij een voltijdse werkweek; </text:p>
              </text:list-item>
              <text:list-item text:style-override="id1-3-2-1-1-103-2">
                <text:number>4.</text:number>
                <text:p text:style-name="al">Bij een dienstbetrekking van minder dat een voltijdse werkweek wordt de beloning naar rato vastgesteld. </text:p>
                <text:p text:style-name="al"/>
              </text:list-item>
            </text:list>
            <text:p text:style-name="al">
            <text:span text:style-name="nadrukvet">Hoofdstuk 8 Persoonlijke ondersteuning (job coaching)</text:span>
          </text:p>
            <text:p text:style-name="al"/>
            <text:p text:style-name="al">
            <text:span text:style-name="nadrukvet">Artikel 8.1 Doel</text:span>
          </text:p>
            <text:p text:style-name="al"/>
            <text:p text:style-name="al">De job coach heeft overeenkomstig het bepaalde in artikel 10da van de Participatiewet ten doel een zodanige begeleiding aan werknemer en werkgever te bieden, dat de werknemer na de maximale duur van de inzet zoals opgenomen in artikel 8.4. van deze nadere regels zonder extra begeleiding bij een reguliere werkgever werkzaam kan zijn. </text:p>
            <text:p text:style-name="al"/>
            <text:p text:style-name="al">
            <text:span text:style-name="nadrukvet">Artikel 8.2 Doelgroep</text:span>
          </text:p>
            <text:p text:style-name="al"/>
            <text:p text:style-name="al">Het college kan job coaching aanbieden aan een persoon uit de doelgroep loonkostensubsidie en/of een persoon met een structurele functionele beperking, die aan de volgende criteria voldoet:</text:p>
            <text:list text:style-name="id1-3-2-1-1-113">
              <text:list-item text:style-override="id1-3-2-1-1-113-1">
                <text:number>a.</text:number>
                <text:p text:style-name="al">De persoon verricht arbeid op een proefplaatsing en/of;</text:p>
              </text:list-item>
              <text:list-item text:style-override="id1-3-2-1-1-113-2">
                <text:number>b.</text:number>
                <text:p text:style-name="al">De persoon verricht arbeid in een dienstbetrekking;</text:p>
              </text:list-item>
              <text:list-item text:style-override="id1-3-2-1-1-113-3">
                <text:number>c.</text:number>
                <text:p text:style-name="al">De duur van de dienstbetrekking bedraagt tenminste 6 maanden;</text:p>
              </text:list-item>
              <text:list-item text:style-override="id1-3-2-1-1-113-4">
                <text:number>d.</text:number>
                <text:p text:style-name="al">Er is sprake van een loonwaarde van minimaal 30%, en in het geval van beschut werk een verwachte loonwaarde van minimaal 30%.</text:p>
                <text:p text:style-name="al"/>
              </text:list-item>
            </text:list>
            <text:p text:style-name="al">
            <text:span text:style-name="nadrukvet">Artikel 8.3 Eisen Job coach</text:span>
          </text:p>
            <text:p text:style-name="al"/>
            <text:p text:style-name="al">De organisatie die de job coach levert:</text:p>
            <text:list text:style-name="id1-3-2-1-1-117">
              <text:list-item text:style-override="id1-3-2-1-1-117-1">
                <text:number>a.</text:number>
                <text:p text:style-name="al">Onderschrijft de geldende visie en eindtermen voor job coach opleidingen van de beroepsvereniging job coaches Nederland, én:</text:p>
              </text:list-item>
              <text:list-item text:style-override="id1-3-2-1-1-117-2">
                <text:number>b.</text:number>
                <text:p text:style-name="al">Heeft aansluiting gezocht bij het geldende protocol job coach van het UWV zoals deze is gepubliceerd in de Staatscourant, én;</text:p>
              </text:list-item>
              <text:list-item text:style-override="id1-3-2-1-1-117-3">
                <text:number>c.</text:number>
                <text:p text:style-name="al">Voldoet aan het geldende erkenningskader uitvoering persoonlijke ondersteuning van het UWV;</text:p>
              </text:list-item>
              <text:list-item text:style-override="id1-3-2-1-1-117-4">
                <text:number>d.</text:number>
                <text:p text:style-name="al">Verklaart schriftelijk dat de job coach hieraan voldoet.</text:p>
                <text:p text:style-name="al"/>
              </text:list-item>
            </text:list>
            <text:p text:style-name="al">
            <text:span text:style-name="nadrukvet">Artikel 8.4 Duur van de inzet</text:span>
          </text:p>
            <text:p text:style-name="al"/>
            <text:list text:style-name="id1-3-2-1-1-120">
              <text:list-item text:style-override="id1-3-2-1-1-120-1">
                <text:number>1.</text:number>
                <text:p text:style-name="al">Een job coach kan worden ingezet:</text:p>
                <text:list text:style-name="id1-3-2-1-1-120-1-3">
                  <text:list-item text:style-override="id1-3-2-1-1-120-1-3-1">
                    <text:number>a.</text:number>
                    <text:p text:style-name="al">Gedurende drie maanden vanaf de ingangsdatum van proefplaatsing; </text:p>
                  </text:list-item>
                </text:list>
              </text:list-item>
            </text:list>
            <text:p text:style-name="al"> b. Gedurende zes maanden vanaf de ingangsdatum van de arbeidsovereenkomst;</text:p>
            <text:list text:style-name="id1-3-2-1-1-122">
              <text:list-item text:style-override="id1-3-2-1-1-122-1">
                <text:number>2.</text:number>
                <text:p text:style-name="al">De inzet van een job coach kan, voor zover noodzakelijk, verlengd worden tot de maximale periode van twee jaar;</text:p>
              </text:list-item>
              <text:list-item text:style-override="id1-3-2-1-1-122-2">
                <text:number>3.</text:number>
                <text:p text:style-name="al">Bij iedere verlengingsperiode kan afhankelijk van de omstandigheden de noodzakelijke intensiteit van het begeleidingsniveau getoetst worden;</text:p>
              </text:list-item>
              <text:list-item text:style-override="id1-3-2-1-1-122-3">
                <text:number>4.</text:number>
                <text:p text:style-name="al">In individuele omstandigheden kan worden afgeweken van het bepaalde in artikel 8.4 lid 2.</text:p>
                <text:p text:style-name="al"/>
              </text:list-item>
            </text:list>
            <text:p text:style-name="al">
            <text:span text:style-name="nadrukvet">Artikel 8.5 Intensiteit van de inzet</text:span>
          </text:p>
            <text:p text:style-name="al"/>
            <text:list text:style-name="id1-3-2-1-1-125">
              <text:list-item text:style-override="id1-3-2-1-1-125-1">
                <text:number>1.</text:number>
                <text:p text:style-name="al">Bij de inzet van de job coach wordt, onder het hanteren van de volgende bedragen per jaar exclusief eventuele verschuldigde BTW, aangesloten op de begeleidingsniveau ‘s licht en midden zoals deze door het UWV worden gehanteerd. Het UWV voert tweemaal per jaar een indexering door over de tarieven, welke ook overgenomen worden. Er wordt onderscheid gemaakt tussen interne en externe job coaching, waarbij er voor interne job coaching een vast maximaal bedrag gehanteerd wordt en voor externe job coaching een maximaal uurtarief welke te vinden zijn op:</text:p>
                <text:p text:style-name="al"> Externe job coaching: </text:p>
                <text:p text:style-name="al">
                <text:a xlink:href="https://www.uwv.nl/particulieren/overige-onderwerpen/normbedragen-voorzieningen/externe-jobcoaching/index.aspx" xlink:type="simple">https://www.uwv.nl/particulieren/overige-onderwerpen/normbedragen-voorzieningen/externe-jobcoaching/index.aspx</text:a> </text:p>
              </text:list-item>
            </text:list>
            <text:p text:style-name="al">Interne job coaching:</text:p>
            <text:p text:style-name="al">
            <text:a xlink:href="https://www.uwv.nl/particulieren/overige-onderwerpen/normbedragen-voorzieningen/interne-jobcoaching/index.aspx" xlink:type="simple">https://www.uwv.nl/particulieren/overige-onderwerpen/normbedragen-voorzieningen/interne-jobcoaching/index.aspx</text:a> </text:p>
            <text:p text:style-name="al"/>
            <text:list text:style-name="id1-3-2-1-1-129">
              <text:list-item text:style-override="id1-3-2-1-1-129-1">
                <text:number>2.</text:number>
                <text:p text:style-name="al">De bedragen zoals opgenomen in het eerste lid, onderdeel interne job coaching, betreffen de tarieven bij een arbeidsovereenkomst van 24 uur of meer;</text:p>
              </text:list-item>
              <text:list-item text:style-override="id1-3-2-1-1-129-2">
                <text:number>3.</text:number>
                <text:p text:style-name="al">Voor zover een arbeidsovereenkomst minder dan 24 uur bedraagt, wordt het bedrag van interne job coaching naar rato bijgesteld;</text:p>
              </text:list-item>
              <text:list-item text:style-override="id1-3-2-1-1-129-3">
                <text:number>4.</text:number>
                <text:p text:style-name="al">Indien toepassing wordt gegeven aan artikel 8.4 lid 4 geldt voor de jaren 3 en verder de bedragen zoals genoemd in lid 1 bij ‘jaar 2’ bij interne job coaching.</text:p>
                <text:p text:style-name="al"/>
              </text:list-item>
            </text:list>
            <text:p text:style-name="al">
            <text:span text:style-name="nadrukvet">Artikel 8.6 Begeleidingskosten participatievoorziening beschut werk </text:span>
          </text:p>
            <text:p text:style-name="al"/>
            <text:p text:style-name="al">1. De vergoeding voor de kosten van begeleiding bij een arbeidsovereenkomst in het kader van de</text:p>
            <text:p text:style-name="al">participatievoorziening beschut werk bedraagt per periode van 12 maanden maximaal het bedrag waarmee rekening gehouden wordt bij de vaststelling van de integratie-uitkering Participatie van het gemeentefonds. </text:p>
            <text:p text:style-name="al">2. Bij een periode korter dan 12 maanden wordt de vergoeding naar evenredigheid vastgesteld.</text:p>
            <text:p text:style-name="al"/>
            <text:p text:style-name="al">
            <text:span text:style-name="nadrukvet">Hoofdstuk 9 Verzekeringen: PEP-polis</text:span>
          </text:p>
            <text:p text:style-name="al"/>
            <text:p text:style-name="al">
            <text:span text:style-name="nadrukvet">Artikel 9.1 Praktijkervaringspolis</text:span>
          </text:p>
            <text:p text:style-name="al"/>
            <text:p text:style-name="al">Het college kan een verzekering afsluiten bij een verzekeraar, waarmee personen die in het kader van de Re-integratieverordening Participatiewet gemeente Rucphen activiteiten met behoud van uitkering verrichten, verzekerd zijn tegen een aantal vormen van aansprakelijkheid zoals bepaald in de verzekeringspolis.</text:p>
            <text:p text:style-name="al"/>
            <text:p text:style-name="al">
            <text:span text:style-name="nadrukvet">Hoofdstuk 10 Incidentele loonkostensubsidie</text:span>
          </text:p>
            <text:p text:style-name="al"/>
            <text:p text:style-name="al">
            <text:span text:style-name="nadrukvet">Artikel 10.1 Doelgroep</text:span>
          </text:p>
            <text:list text:style-name="id1-3-2-1-1-145">
              <text:list-item text:style-override="id1-3-2-1-1-145-1">
                <text:number>1.</text:number>
                <text:p text:style-name="al">Het college kan een incidentele loonkostensubsidie verstrekken aan een werkgever die een arbeidsovereenkomst aanbiedt aan personen uit de volgende specifieke doelgroepen:</text:p>
                <text:list text:style-name="id1-3-2-1-1-145-1-3">
                  <text:list-item text:style-override="id1-3-2-1-1-145-1-3-1">
                    <text:number>1.</text:number>
                    <text:p text:style-name="al">Een belanghebbende die één jaar of langer een uitkering ingevolge de wet ontvangt, of voorafgaande aan de uitkering op basis van de Participatiewet een jaar of langer een uitkering op basis van de Werkloosheidswet heeft ontvangen;</text:p>
                  </text:list-item>
                  <text:list-item text:style-override="id1-3-2-1-1-145-1-3-2">
                    <text:number>2.</text:number>
                    <text:p text:style-name="al">Een belanghebbende tot 27 jaar die een half jaar of langer een uitkering ingevolge de wet ontvangt of voorafgaande aan de uitkering op basis van de Participatiewet een half jaar of langer een uitkering op basis van de Werkloosheidswet heeft ontvangen;</text:p>
                  </text:list-item>
                  <text:list-item text:style-override="id1-3-2-1-1-145-1-3-3">
                    <text:number>3.</text:number>
                    <text:p text:style-name="al">Een belanghebbende van 50 jaar tot de pensioengerechtigde leeftijd die een half jaar of langer een uitkering ingevolge de wet ontvangt of voorafgaande aan de uitkering op basis van de Participatiewet een half jaar of langer een uitkering op basis van de Werkloosheidswet heeft ontvangen. </text:p>
                  </text:list-item>
                </text:list>
              </text:list-item>
              <text:list-item text:style-override="id1-3-2-1-1-145-2">
                <text:number>2.</text:number>
                <text:p text:style-name="al">De beoogde subsidieverlening heeft een incidenteel karakter en betreft geen structurele bekostiging. </text:p>
                <text:p text:style-name="al"/>
              </text:list-item>
            </text:list>
            <text:p text:style-name="al">
            <text:span text:style-name="nadrukvet">Artikel 10.2 Criteria voor de incidentele loonkostensubsidie</text:span>
          </text:p>
            <text:p text:style-name="al"/>
            <text:list text:style-name="id1-3-2-1-1-148">
              <text:list-item text:style-override="id1-3-2-1-1-148-1">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1-1-148-2">
                <text:number>2.</text:number>
                <text:p text:style-name="al">De arbeidsovereenkomst heeft een minimale omvang van 28 betaalde uren per week voor een periode van tenminste 6 maanden; </text:p>
              </text:list-item>
              <text:list-item text:style-override="id1-3-2-1-1-148-3">
                <text:number>3.</text:number>
                <text:p text:style-name="al">De werkgever biedt de in artikel 10.1. van deze nadere regels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1-1-148-4">
                <text:number>4.</text:number>
                <text:p text:style-name="al">De arbeidsovereenkomst mag geen uitzendbeding bevatten; </text:p>
              </text:list-item>
              <text:list-item text:style-override="id1-3-2-1-1-148-5">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p text:style-name="al"/>
              </text:list-item>
            </text:list>
            <text:p text:style-name="al">
            <text:span text:style-name="nadrukvet">Artikel 10.3 Indienen van een aanvraag</text:span>
          </text:p>
            <text:p text:style-name="al"/>
            <text:list text:style-name="id1-3-2-1-1-151">
              <text:list-item text:style-override="id1-3-2-1-1-151-1">
                <text:number>1.</text:number>
                <text:p text:style-name="al">Een aanvraag kan vanaf de datum van inwerkingtreding van deze nadere regels worden ingediend; </text:p>
              </text:list-item>
              <text:list-item text:style-override="id1-3-2-1-1-151-2">
                <text:number>2.</text:number>
                <text:p text:style-name="al">Een aanvraag voor een incidentele loonkostensubsidie wordt door de werkgever ingediend bij het college van de gemeente Rucphen;</text:p>
              </text:list-item>
              <text:list-item text:style-override="id1-3-2-1-1-151-3">
                <text:number>3.</text:number>
                <text:p text:style-name="al">De aanvraag moet worden ingediend aan de hand van een volledig en juist ingevuld aanvraagformulier;</text:p>
              </text:list-item>
              <text:list-item text:style-override="id1-3-2-1-1-151-4">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1-1-151-5">
                <text:number>5.</text:number>
                <text:p text:style-name="al">De aanvragen voor een incidentele loonkostensubsidie worden in volgorde van binnenkomst van volledige aanvragen in behandeling genomen.</text:p>
              </text:list-item>
              <text:list-item text:style-override="id1-3-2-1-1-151-6">
                <text:number>6.</text:number>
                <text:p text:style-name="al">Het college kan aanvullend op de aanvraag om extra inlichtingen vragen.</text:p>
                <text:p text:style-name="al"/>
              </text:list-item>
            </text:list>
            <text:p text:style-name="al">
            <text:span text:style-name="nadrukvet">Artikel 10.4 Weigeringsgronden</text:span>
          </text:p>
            <text:p text:style-name="al"/>
            <text:p text:style-name="al">Het college kan, naast de in artikelen 4:25 en 4:35 van de Algemene wet bestuursrecht genoemde situaties, een aanvraag voor een incidentele loonkostensubsidie geheel of gedeeltelijk weigeren indien; </text:p>
            <text:list text:style-name="id1-3-2-1-1-155">
              <text:list-item text:style-override="id1-3-2-1-1-155-1">
                <text:number>a.</text:number>
                <text:p text:style-name="al">De concurrentieverhoudingen op de arbeidsmarkt onverantwoord worden beïnvloed;</text:p>
              </text:list-item>
              <text:list-item text:style-override="id1-3-2-1-1-155-2">
                <text:number>b.</text:number>
                <text:p text:style-name="al">Er sprake is van verdringing op de arbeidsmarkt;</text:p>
              </text:list-item>
              <text:list-item text:style-override="id1-3-2-1-1-155-3">
                <text:number>c.</text:number>
                <text:p text:style-name="al">Er ten behoeve van de werknemer voor wie de incidentele loonkostensubsidie wordt aangevraagd, een structurele loonkostensubsidie als bedoeld in artikel 17 van de verordening is toegekend;</text:p>
              </text:list-item>
              <text:list-item text:style-override="id1-3-2-1-1-155-4">
                <text:number>d.</text:number>
                <text:p text:style-name="al">De werkgever reeds de maximale incidentele loonkostensubsidie heeft ontvangen op een arbeidsovereenkomst met dezelfde werknemer als waarop de nieuwe aanvraag betrekking heeft;</text:p>
              </text:list-item>
              <text:list-item text:style-override="id1-3-2-1-1-155-5">
                <text:number>e.</text:number>
                <text:p text:style-name="al">De gelden niet of in onvoldoende mate besteed zullen worden voor het doel waarvoor de subsidie beschikbaar wordt gesteld;</text:p>
              </text:list-item>
              <text:list-item text:style-override="id1-3-2-1-1-155-6">
                <text:number>f.</text:number>
                <text:p text:style-name="al">De werkgever doelstellingen beoogt of activiteiten ontplooit die in strijd zijn met de wet, goede zeden en/of het algemeen belang of de openbare orde. </text:p>
                <text:p text:style-name="al"/>
              </text:list-item>
            </text:list>
            <text:p text:style-name="al">
            <text:span text:style-name="nadrukvet">Artikel 10.5 Maximale hoogte van de incidentele loonkostensubsidie</text:span>
          </text:p>
            <text:p text:style-name="al"/>
            <text:list text:style-name="id1-3-2-1-1-158">
              <text:list-item text:style-override="id1-3-2-1-1-158-1">
                <text:number>1.</text:number>
                <text:p text:style-name="al">Een incidentele loonkostensubsidie bedraagt maximaal € 2.000,- als er sprake is van een arbeidsovereenkomst van minimaal 28 uur per week voor een periode van minimaal 6 maanden;</text:p>
              </text:list-item>
              <text:list-item text:style-override="id1-3-2-1-1-158-2">
                <text:number>2.</text:number>
                <text:p text:style-name="al">Een incidentele loonkostensubsidie van maximaal € 2.000,- kan door een werkgever voor dezelfde persoon hoogstens één keer worden aangevraagd;</text:p>
              </text:list-item>
              <text:list-item text:style-override="id1-3-2-1-1-158-3">
                <text:number>3.</text:number>
                <text:p text:style-name="al">Een incidentele loonkostensubsidie bedraagt maximaal € 5.000,- als er sprake is van een arbeidsovereenkomst van minimaal 28 uur per week voor een periode van tenminste één jaar;</text:p>
              </text:list-item>
              <text:list-item text:style-override="id1-3-2-1-1-158-4">
                <text:number>4.</text:number>
                <text:p text:style-name="al">Een incidentele loonkostensubsidie van maximaal € 5.000,- kan door een werkgever voor dezelfde persoon hoogstens één keer worden aangevraagd; </text:p>
              </text:list-item>
              <text:list-item text:style-override="id1-3-2-1-1-158-5">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p text:style-name="al"/>
              </text:list-item>
            </text:list>
            <text:p text:style-name="al">
            <text:span text:style-name="nadrukvet">Artikel 10.6 Uitbetaling incidentele loonkostensubsidie</text:span>
          </text:p>
            <text:p text:style-name="al"/>
            <text:list text:style-name="id1-3-2-1-1-161">
              <text:list-item text:style-override="id1-3-2-1-1-161-1">
                <text:number>1.</text:number>
                <text:p text:style-name="al">Om voor de uitbetaling van een incidentele loonkostensubsidie in aanmerking te komen dient de werkgever de volgende stukken te overleggen:</text:p>
                <text:list text:style-name="id1-3-2-1-1-161-1-3">
                  <text:list-item text:style-override="id1-3-2-1-1-161-1-3-1">
                    <text:number>a.</text:number>
                    <text:p text:style-name="al">Een door beide partijen ondertekende arbeidsovereenkomst;</text:p>
                  </text:list-item>
                  <text:list-item text:style-override="id1-3-2-1-1-161-1-3-2">
                    <text:number>b.</text:number>
                    <text:p text:style-name="al">Een door de werkgever ondertekende verklaring de-minimissteun; </text:p>
                  </text:list-item>
                </text:list>
              </text:list-item>
            </text:list>
            <text:list text:style-name="id1-3-2-1-1-162">
              <text:list-item text:style-override="id1-3-2-1-1-162-1">
                <text:number>2.</text:number>
                <text:p text:style-name="al">De werkgever dient de bewijsstukken genoemd onder het eerste lid van dit artikel in te dienen:</text:p>
                <text:list text:style-name="id1-3-2-1-1-162-1-3">
                  <text:list-item text:style-override="id1-3-2-1-1-162-1-3-1">
                    <text:number>a.</text:number>
                    <text:p text:style-name="al">Uiterlijk drie maanden na voortijdige beëindiging van de arbeidsovereenkomst;</text:p>
                  </text:list-item>
                  <text:list-item text:style-override="id1-3-2-1-1-162-1-3-2">
                    <text:number>b.</text:number>
                    <text:p text:style-name="al">Uiterlijk drie maanden na afloop van de arbeidsovereenkomst indien dit een contract is voor minder dan twaalf maanden;</text:p>
                  </text:list-item>
                  <text:list-item text:style-override="id1-3-2-1-1-162-1-3-3">
                    <text:number>c.</text:number>
                    <text:p text:style-name="al">Uiterlijk vijftien maanden na de ingangsdatum van de arbeidsovereenkomst indien dit een contract is voor minimaal twaalf maanden dan wel een contract voor onbepaalde tijd. </text:p>
                    <text:p text:style-name="al"/>
                  </text:list-item>
                </text:list>
              </text:list-item>
            </text:list>
            <text:p text:style-name="al">
            <text:span text:style-name="nadrukvet">Artikel 10.7 Vaststelling en terugvordering van de incidentele loonkostensubsidie</text:span>
          </text:p>
            <text:p text:style-name="al"/>
            <text:list text:style-name="id1-3-2-1-1-165">
              <text:list-item text:style-override="id1-3-2-1-1-165-1">
                <text:number>1.</text:number>
                <text:p text:style-name="al">Het college besluit tot vaststelling én stelt de subsidie betaalbaar na ontvangst van de in artikel 10.6. van deze nadere regels genoemde stukken; </text:p>
              </text:list-item>
              <text:list-item text:style-override="id1-3-2-1-1-165-2">
                <text:number>2.</text:number>
                <text:p text:style-name="al">De hoogte van de subsidie wordt afgestemd op het werkelijke aantal maanden of gedeelten van maanden waarover door de werkgever ook daadwerkelijk loon is betaald, op basis van het in de arbeidsovereenkomst opgenomen aantal uren.</text:p>
              </text:list-item>
              <text:list-item text:style-override="id1-3-2-1-1-165-3">
                <text:number>3.</text:number>
                <text:p text:style-name="al">Het college kan de incidentele loonkostensubsidie lager vaststellen als uit de verantwoordingsstukken blijkt dat de werkelijke loonkosten lager zijn dan de verstrekte incidentele loonkostensubsidie; </text:p>
                <text:p text:style-name="al"/>
              </text:list-item>
            </text:list>
            <text:p text:style-name="al">
            <text:span text:style-name="nadrukvet">Hoofdstuk 11 Structurele loonkostensubsidie</text:span>
          </text:p>
            <text:p text:style-name="al"/>
            <text:p text:style-name="al">
            <text:span text:style-name="nadrukvet">Artikel 11.1 Voorselectie doelgroep structurele loonkostensubsidie</text:span>
          </text:p>
            <text:p text:style-name="al"/>
            <text:list text:style-name="id1-3-2-1-1-170">
              <text:list-item text:style-override="id1-3-2-1-1-170-1">
                <text:number>1.</text:number>
                <text:p text:style-name="al">Voordat het college een persoon toelaat tot de doelgroep loonkostensubsidie, kan zij een voorselectie maken, door een persoon als bedoeld in artikel 7 lid 1 sub a Participatie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1-1-170-2">
                <text:number>2.</text:number>
                <text:p text:style-name="al">Voor zover de eerste diagnose als bedoeld in het eerste lid, leidt tot de voorlopige diagnose doelgroep loonkostensubsidie, kan aan de persoon een werkstage worden aangeboden als bedoeld in artikel 3.1. van deze nadere regels; </text:p>
              </text:list-item>
              <text:list-item text:style-override="id1-3-2-1-1-170-3">
                <text:number>3.</text:number>
                <text:p text:style-name="al">Naast de algemene doelstellingen van een werkstage wordt de beoordeling of de persoon kan worden toegelaten tot de doelgroep loonkostensubsidie als aanvullend doel opgenomen;</text:p>
              </text:list-item>
              <text:list-item text:style-override="id1-3-2-1-1-170-4">
                <text:number>4.</text:number>
                <text:p text:style-name="al">Door middel van een loonwaardemeting kan vastgesteld worden of de persoon daadwerkelijk onder de doelgroep loonkostensubsidie valt. Indien de loonwaarde onder de 100% is, kan de persoon opgenomen worden in het doelgroepenregister en kan het recht bestaan op structurele loonkostensubsidie. Dit is de zogenaamde Praktijkroute. </text:p>
                <text:p text:style-name="al"/>
              </text:list-item>
            </text:list>
            <text:p text:style-name="al">
            <text:span text:style-name="nadrukvet">Artikel 11.2 Recht op een structurele loonkostensubsidie</text:span>
          </text:p>
            <text:p text:style-name="al"/>
            <text:list text:style-name="id1-3-2-1-1-173">
              <text:list-item text:style-override="id1-3-2-1-1-173-1">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 of indien het een persoon als bedoeld in artikel 10d, lid 2, van de wet, betreft, vanaf de datum waarop hiervoor een aanvraag is ingediend door de werkgever;</text:p>
              </text:list-item>
              <text:list-item text:style-override="id1-3-2-1-1-173-2">
                <text:number>2.</text:number>
                <text:p text:style-name="al">De arbeidsovereenkomst heeft een minimale omvang van 12 uur per week voor een periode van tenminste 6 maanden, met uitzondering van beschut werk. </text:p>
              </text:list-item>
            </text:list>
            <text:p text:style-name="al">3. Voor zover de arbeidsovereenkomst een detacheringsconstructie betreft, dient in de arbeidsovereenkomst een volledige loondoorbetalingsverplichting te zijn opgenomen voor de duur van de arbeidsovereenkomst. </text:p>
            <text:p text:style-name="al"/>
            <text:p text:style-name="al">
            <text:span text:style-name="nadrukvet">Artikel 11.3 Indienen van een aanvraag</text:span>
          </text:p>
            <text:p text:style-name="al"/>
            <text:p text:style-name="al">Een aanvraag voor een structurele loonkostensubsidie wordt door de werkgever ingediend bij het college onder overlegging van een aanvraagformulier en een door beide partijen ondertekende arbeidsovereenkomst.</text:p>
            <text:p text:style-name="al"/>
            <text:p text:style-name="al">
            <text:span text:style-name="nadrukvet">Artikel 11.4 Weigeringsgronden</text:span>
          </text:p>
            <text:p text:style-name="al"/>
            <text:p text:style-name="al">Het college kan, naast de in artikel 4:35 van de Algemene wet bestuursrecht genoemde situaties, een aanvraag voor een structurele loonkostensubsidie geheel of gedeeltelijk weigeren indien: </text:p>
            <text:list text:style-name="id1-3-2-1-1-183">
              <text:list-item text:style-override="id1-3-2-1-1-183-1">
                <text:number>a.</text:number>
                <text:p text:style-name="al">Uit de loonwaardebepaling duidelijk wordt dat de kandidaat een loonwaarde heeft die lager is dan 30% met uitzondering van beschut werk;</text:p>
              </text:list-item>
              <text:list-item text:style-override="id1-3-2-1-1-183-2">
                <text:number>b.</text:number>
                <text:p text:style-name="al">De concurrentieverhoudingen op de arbeidsmarkt onverantwoord worden beïnvloed;</text:p>
              </text:list-item>
              <text:list-item text:style-override="id1-3-2-1-1-183-3">
                <text:number>c.</text:number>
                <text:p text:style-name="al">Er sprake is van verdringing op de arbeidsmarkt;</text:p>
              </text:list-item>
              <text:list-item text:style-override="id1-3-2-1-1-183-4">
                <text:number>d.</text:number>
                <text:p text:style-name="al">De aanvrager doelstellingen beoogt of activiteiten ontplooit die in strijd zijn met de wet, goede zeden en/of het algemeen belang of de openbare orde. </text:p>
                <text:p text:style-name="al"/>
              </text:list-item>
            </text:list>
            <text:p text:style-name="al">
            <text:span text:style-name="nadrukvet">Artikel 11.5 Maximale hoogte van de structurele loonkostensubsidie</text:span>
          </text:p>
            <text:p text:style-name="al"/>
            <text:list text:style-name="id1-3-2-1-1-186">
              <text:list-item text:style-override="id1-3-2-1-1-186-1">
                <text:number>1.</text:number>
                <text:p text:style-name="al">De hoogte van de structurele loonkostensubsidie is een afgeleide van het percentage van de vastgestelde loonwaarde van de werknemer of bij toepassing van artikel 10d, lid, van de P-wet 50% van het WML;</text:p>
              </text:list-item>
              <text:list-item text:style-override="id1-3-2-1-1-186-2">
                <text:number>2.</text:number>
                <text:p text:style-name="al">Een structurele loonkostensubsidie bedraagt maximaal 70% van het wettelijk minimumloon;</text:p>
              </text:list-item>
              <text:list-item text:style-override="id1-3-2-1-1-186-3">
                <text:number>3.</text:number>
                <text:p text:style-name="al">Een structurele loonkostensubsidie is inclusief vakantiegeld en werkgeverslasten overeenkomstig de regeling loonkostensubsidie Participatiewet;</text:p>
              </text:list-item>
              <text:list-item text:style-override="id1-3-2-1-1-186-4">
                <text:number>4.</text:number>
                <text:p text:style-name="al">De loonwaarde en de te verlenen structurele loonkostensubsidie bedragen tezamen nooit meer dan 100% WML exclusief de over de loonkostensubsidie verschuldigde werkgeverslasten.</text:p>
                <text:p text:style-name="al"/>
              </text:list-item>
            </text:list>
            <text:p text:style-name="al">
            <text:span text:style-name="nadrukvet">Artikel 11.6 Uitbetaling structurele loonkostensubsidie</text:span>
          </text:p>
            <text:p text:style-name="al"/>
            <text:list text:style-name="id1-3-2-1-1-189">
              <text:list-item text:style-override="id1-3-2-1-1-189-1">
                <text:number>1.</text:number>
                <text:p text:style-name="al">De loonkostensubsidie wordt vooraf betaald aan de werkgever, voor de 21<text:span text:style-name="sup">e</text:span> van de lopende maand; </text:p>
              </text:list-item>
              <text:list-item text:style-override="id1-3-2-1-1-189-2">
                <text:number>2.</text:number>
                <text:p text:style-name="al">De definitieve vaststelling van de loonkostensubsidie vindt achteraf per kwartaal plaats. Het college kan van de werkgever verlangen om voor de vaststelling noodzakelijke bewijsstukken te overleggen;</text:p>
              </text:list-item>
              <text:list-item text:style-override="id1-3-2-1-1-189-3">
                <text:number>3.</text:number>
                <text:p text:style-name="al">In overleg met de werkgever kan het college afwijken van de perioden zoals genoemd in het eerste en het derde lid.</text:p>
                <text:p text:style-name="al"/>
              </text:list-item>
            </text:list>
            <text:p text:style-name="al">
            <text:span text:style-name="nadrukvet">Artikel 11.7 Vaststelling en terugvordering van de structurele loonkostensubsidie</text:span>
          </text:p>
            <text:p text:style-name="al"/>
            <text:list text:style-name="id1-3-2-1-1-192">
              <text:list-item text:style-override="id1-3-2-1-1-192-1">
                <text:number>1.</text:number>
                <text:p text:style-name="al">Conform het bepaalde in artikel 11.6, lid 3, vindt de definitieve vaststelling van de subsidie periodiek achteraf plaats; </text:p>
              </text:list-item>
              <text:list-item text:style-override="id1-3-2-1-1-192-2">
                <text:number>2.</text:number>
                <text:p text:style-name="al">De hoogte van de subsidie wordt afgestemd op het werkelijke aantal maanden of gedeelten van maanden waarover het in de arbeidsovereenkomst opgenomen aantal uren door de werkgever ook daadwerkelijk loon is betaald;</text:p>
              </text:list-item>
              <text:list-item text:style-override="id1-3-2-1-1-192-3">
                <text:number>3.</text:number>
                <text:p text:style-name="al">Indien de betaalde voorschotten als bedoeld in artikel 11.6, lid 1, hoger zijn dan de definitief vastgestelde subsidie wordt het teveel betaalde op grond van artikel 4:57 van de Algemene Wet bestuursrecht teruggevorderd.</text:p>
                <text:p text:style-name="al"/>
              </text:list-item>
            </text:list>
            <text:p text:style-name="al">
            <text:span text:style-name="nadrukvet">Artikel 11.8 Beëindiging loonkostensubsidie</text:span>
          </text:p>
            <text:p text:style-name="al"/>
            <text:p text:style-name="al">Indien uit de herbeoordeling van de loonwaarde overeenkomstig artikel 10d. lid 6. P-wet, blijkt dat deze is gestegen tot 100%, beëindigt het college met ingang van de maand volgend op de maand waarin de herbeoordeling heeft plaatsgevonden de structurele loonkostensubsidie als bedoeld in artikel 11.2 lid 1. van deze nadere regels.</text:p>
            <text:p text:style-name="al"/>
            <text:p text:style-name="al">
            <text:span text:style-name="nadrukvet">Hoofdstuk 12 Werkplekaanpassing</text:span>
          </text:p>
            <text:p text:style-name="al"/>
            <text:p text:style-name="al">
            <text:span text:style-name="nadrukvet">Artikel 12.1 Doel</text:span>
          </text:p>
            <text:p text:style-name="al"/>
            <text:list text:style-name="id1-3-2-1-1-201">
              <text:list-item text:style-override="id1-3-2-1-1-201-1">
                <text:number>1.</text:number>
                <text:p text:style-name="al">De werkplekaanpassing voorziet in de verstrekking van een vergoeding voor de (eenmalige) noodzakelijke kosten van aanpassingen van de omstandigheden waaronder arbeid wordt verricht; </text:p>
              </text:list-item>
              <text:list-item text:style-override="id1-3-2-1-1-201-2">
                <text:number>2.</text:number>
                <text:p text:style-name="al">De kosten worden alleen vergoed voor zover zij niet behoren tot de normale kosten van inrichting van een werkplek en er geen sprake is van een voorliggende voorziening;</text:p>
              </text:list-item>
              <text:list-item text:style-override="id1-3-2-1-1-201-3">
                <text:number>3.</text:number>
                <text:p text:style-name="al">De vergoeding voor de werkplekaanpassing beperkt zich tot de goedkoopste adequate voorziening.</text:p>
                <text:p text:style-name="al"/>
              </text:list-item>
            </text:list>
            <text:p text:style-name="al">
            <text:span text:style-name="nadrukvet">Artikel 12.2 Doelgroep</text:span>
          </text:p>
            <text:p text:style-name="al"/>
            <text:p text:style-name="al">Het college kan een voorziening werkplekaanpassing aanbieden aan een persoon uit de doelgroep loonkostensubsidie en/of een persoon met een structurele functionele beperking, die aan de volgende criteria voldoet:</text:p>
            <text:list text:style-name="id1-3-2-1-1-205">
              <text:list-item text:style-override="id1-3-2-1-1-205-1">
                <text:number>a.</text:number>
                <text:p text:style-name="al">De persoon verricht arbeid in een dienstbetrekking of werkt als zelfstandige;</text:p>
                <text:list text:style-name="id1-3-2-1-1-205-1-3">
                  <text:list-item text:style-override="id1-3-2-1-1-205-1-3-1">
                    <text:number>b.</text:number>
                    <text:p text:style-name="al">De handicap duurt naar verwachting tenminste een jaar.</text:p>
                    <text:p text:style-name="al"/>
                  </text:list-item>
                </text:list>
              </text:list-item>
            </text:list>
            <text:p text:style-name="al">
            <text:span text:style-name="nadrukvet">Artikel 12.3 Voorzieningen werkplekaanpassing</text:span>
          </text:p>
            <text:p text:style-name="al"/>
            <text:p text:style-name="al">Het college kan de volgende voorzieningen werkplekaanpassing aanbieden:</text:p>
            <text:list text:style-name="id1-3-2-1-1-209">
              <text:list-item text:style-override="id1-3-2-1-1-209-1">
                <text:number>a.</text:number>
                <text:p text:style-name="al">Aanpassingen aan vervoersvoorzieningen;</text:p>
              </text:list-item>
              <text:list-item text:style-override="id1-3-2-1-1-209-2">
                <text:number>b.</text:number>
                <text:p text:style-name="al">Meeneembare voorzieningen;</text:p>
              </text:list-item>
              <text:list-item text:style-override="id1-3-2-1-1-209-3">
                <text:number>c.</text:number>
                <text:p text:style-name="al">Dienstverlening voor doven, blinden of motorisch gehandicapten (intermediaire diensten);</text:p>
              </text:list-item>
              <text:list-item text:style-override="id1-3-2-1-1-209-4">
                <text:number>d.</text:number>
                <text:p text:style-name="al">Werkplekaanpassingen bij de werkgever.</text:p>
                <text:p text:style-name="al"/>
              </text:list-item>
            </text:list>
            <text:p text:style-name="al">
            <text:span text:style-name="nadrukvet">Artikel 12.4 Vervoersvoorzieningen</text:span>
          </text:p>
            <text:p text:style-name="al"/>
            <text:list text:style-name="id1-3-2-1-1-212">
              <text:list-item text:style-override="id1-3-2-1-1-212-1">
                <text:number>1.</text:number>
                <text:p text:style-name="al">Een vergoeding voor een aanpassing aan fiets of auto bedraagt maximaal € 2.500,- en wordt alleen verstrekt bij een dienstverband van minimaal 6 maanden gedurende tenminste 24 uur per week; </text:p>
              </text:list-item>
              <text:list-item text:style-override="id1-3-2-1-1-212-2">
                <text:number>2.</text:number>
                <text:p text:style-name="al">Indien er sprake is van beschut werken kan de vergoeding als bedoeld in het eerste lid worden verstrekt indien er sprake is van een dienstverband van minimaal 6 maanden gedurende tenminste 4 uur per week;</text:p>
              </text:list-item>
              <text:list-item text:style-override="id1-3-2-1-1-212-3">
                <text:number>3.</text:number>
                <text:p text:style-name="al">Van de kosten voor een periodieke vervoersvoorziening komt een bedrag van ten hoogst € 2.700,00 per periode van twaalf maanden voor vergoeding in aanmerking.</text:p>
                <text:p text:style-name="al"/>
              </text:list-item>
            </text:list>
            <text:p text:style-name="al">
            <text:span text:style-name="nadrukvet">Artikel 12.5 Werkplekaanpassingen</text:span>
          </text:p>
            <text:p text:style-name="al"/>
            <text:list text:style-name="id1-3-2-1-1-215">
              <text:list-item text:style-override="id1-3-2-1-1-215-1">
                <text:number>1.</text:number>
                <text:p text:style-name="al">Een vergoeding voor een werkplekaanpassing bij een werkgever bedraagt maximaal € 2.500,- en wordt alleen verstrekt bij een dienstverband van minimaal 6 maanden gedurende tenminste 24 uur per week. </text:p>
              </text:list-item>
              <text:list-item text:style-override="id1-3-2-1-1-215-2">
                <text:number>2.</text:number>
                <text:p text:style-name="al">Indien er sprake is van beschut werken kan de vergoeding als bedoeld in het eerste lid worden verstrekt bij een dienstverband van minimaal 6 maanden.</text:p>
                <text:p text:style-name="al"/>
              </text:list-item>
            </text:list>
            <text:p text:style-name="al">
            <text:span text:style-name="nadrukvet">Hoofdstuk 13 Overige vergoedingen</text:span>
          </text:p>
            <text:p text:style-name="al"/>
            <text:p text:style-name="al">
            <text:span text:style-name="nadrukvet">Artikel 13.1 Kosten werkaanvaarding</text:span>
          </text:p>
            <text:p text:style-name="al"/>
            <text:list text:style-name="id1-3-2-1-1-220">
              <text:list-item text:style-override="id1-3-2-1-1-220-1">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1-1-220-2">
                <text:number>2.</text:number>
                <text:p text:style-name="al">De persoon moet aannemelijk maken dat niet op een andere wijze in de financiering van deze kosten kan worden voorzien;</text:p>
              </text:list-item>
              <text:list-item text:style-override="id1-3-2-1-1-220-3">
                <text:number>3.</text:number>
                <text:p text:style-name="al">De éénmalige vergoeding bedraagt maximaal € 750,-.</text:p>
                <text:p text:style-name="al"/>
              </text:list-item>
            </text:list>
            <text:p text:style-name="al">
            <text:span text:style-name="nadrukvet">Artikel 13.2 Reiskosten</text:span>
          </text:p>
            <text:p text:style-name="al"/>
            <text:list text:style-name="id1-3-2-1-1-223">
              <text:list-item text:style-override="id1-3-2-1-1-223-1">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list-item>
              <text:list-item text:style-override="id1-3-2-1-1-223-2">
                <text:number>2.</text:number>
                <text:p text:style-name="al">Onder de reiskosten zoals genoemd in het eerste lid worden mede verstaan de reiskosten van en naar de kinderopvanglocatie voor zover daarvan gebruik wordt gemaakt;</text:p>
              </text:list-item>
              <text:list-item text:style-override="id1-3-2-1-1-223-3">
                <text:number>3.</text:number>
                <text:p text:style-name="al">Voor het bepalen van de hoogte van de vergoeding zoals opgenomen in het eerste en tweede lid geldt de kortste route overeenkomstig de ANWB-routeplanner. </text:p>
              </text:list-item>
              <text:list-item text:style-override="id1-3-2-1-1-223-4">
                <text:number>4.</text:number>
                <text:p text:style-name="al">Aan personen die vanwege medische redenen gebruik moeten maken van de deeltaxi:</text:p>
                <text:list text:style-name="id1-3-2-1-1-223-4-3">
                  <text:list-item text:style-override="id1-3-2-1-1-223-4-3-1">
                    <text:number>a.</text:number>
                    <text:p text:style-name="al">In verband met het volgen van een re-integratietraject ten behoeve van de instroom in algemeen geaccepteerde arbeid, of:</text:p>
                  </text:list-item>
                  <text:list-item text:style-override="id1-3-2-1-1-223-4-3-2">
                    <text:number>b.</text:number>
                    <text:p text:style-name="al">Behoren tot de doelgroep loonkostensubsidie en werk aanvaarden, of;</text:p>
                  </text:list-item>
                  <text:list-item text:style-override="id1-3-2-1-1-223-4-3-3">
                    <text:number>c.</text:number>
                    <text:p text:style-name="al">Een structurele functionele beperking hebben en werk aanvaarden wordt een vergoeding verstrekt ter hoogte van de werkelijke kosten;</text:p>
                  </text:list-item>
                </text:list>
              </text:list-item>
            </text:list>
            <text:list text:style-name="id1-3-2-1-1-224">
              <text:list-item text:style-override="id1-3-2-1-1-224-1">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text:p>
              </text:list-item>
              <text:list-item text:style-override="id1-3-2-1-1-224-2">
                <text:number>6.</text:number>
                <text:p text:style-name="al">De vergoeding als genoemd in de leden 1 tot en met 4 bedraagt maximaal € 2.700,00 per periode van 12 maanden.</text:p>
                <text:p text:style-name="al"/>
              </text:list-item>
            </text:list>
            <text:p text:style-name="al">
            <text:span text:style-name="nadrukvet">Artikel 13.2.1 Reiskosten uitkeringsgerechtigden met een inburgeringsplicht</text:span>
          </text:p>
            <text:p text:style-name="al"/>
            <text:p text:style-name="al">1. Uitkeringsgerechtigden met een inburgeringsplicht komen gedurende de hele periode waarin </text:p>
            <text:p text:style-name="al">scholing wordt gevolgd, in aanmerking voor reiskosten voor inburgering en re-integratie in de vorm van een Meedoenpas OV voor busvervoer in heel Noord-Brabant indien de reisafstand naar het volgen van inburgeringslessen danwel re-integratie meer dan 10 km bedraagt; </text:p>
            <text:p text:style-name="al">2. Bij een reisafstand van minder dan 10 km wordt de uitkeringsgerechtigde met een inburgeringsplicht geacht deze afstand per voet of fiets te kunnen afleggen en komt hij niet in </text:p>
            <text:p text:style-name="al">aanmerking voor een reiskostenvergoeding; </text:p>
            <text:p text:style-name="al">3. Wanneer de uitkeringsgerechtigde met een inburgeringsplicht aantoonbaar om medische </text:p>
            <text:p text:style-name="al">redenen niet in staat kan worden geacht te fietsen, kan alsnog een vergoeding in de reiskosten </text:p>
            <text:p text:style-name="al">worden gedaan, afhankelijk van de behoefte. </text:p>
            <text:p text:style-name="al"/>
            <text:p text:style-name="al">
            <text:span text:style-name="nadrukvet">Artikel 13.3 Kinderopvang</text:span>
          </text:p>
            <text:p text:style-name="al"/>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1-1-238">
              <text:list-item text:style-override="id1-3-2-1-1-238-1">
                <text:number>a.</text:number>
                <text:p text:style-name="al">De Wet Kinderopvang, een kinderopvangtoeslag of een kind gebonden budget geen voorliggende voorziening is, en;</text:p>
              </text:list-item>
              <text:list-item text:style-override="id1-3-2-1-1-238-2">
                <text:number>b.</text:number>
                <text:p text:style-name="al">De werkgever geen voorzieningen heeft getroffen ten behoeve van kinderopvang.</text:p>
                <text:p text:style-name="al"/>
              </text:list-item>
            </text:list>
            <text:p text:style-name="al">
            <text:span text:style-name="nadrukvet">Hoofdstuk 14 Overige re-integratievoorzieningen</text:span>
          </text:p>
            <text:p text:style-name="al"/>
            <text:p text:style-name="al">
            <text:span text:style-name="nadrukvet">Artikel 14.1 Re-integratie praktijkovereenkomst</text:span>
          </text:p>
            <text:p text:style-name="al"/>
            <text:list text:style-name="id1-3-2-1-1-243">
              <text:list-item text:style-override="id1-3-2-1-1-243-1">
                <text:number>1.</text:number>
                <text:p text:style-name="al">Het college kan aan een uitkeringsgerechtigde, met een relatief goede plaatsbaarheid op de arbeidsmarkt van tussen de 80% en 100%, een gesubsidieerde re-integratie praktijkovereenkomst (RPO) aanbieden; </text:p>
              </text:list-item>
              <text:list-item text:style-override="id1-3-2-1-1-243-2">
                <text:number>2.</text:number>
                <text:p text:style-name="al">De organisatie die deze RPO aanbiedt is voorbehouden aan publieke- private organisaties; </text:p>
              </text:list-item>
              <text:list-item text:style-override="id1-3-2-1-1-243-3">
                <text:number>3.</text:number>
                <text:p text:style-name="al">De uitkeringsgerechtigde wordt een werknemer door gedetacheerd te zijn bij een reguliere werkgever. De werknemer ontvangt hiervoor een maandelijkse vergoeding, welke gelijk is aan de geldende bijstandsnorm die bij de aanvang van de RPO voor de werknemer zou gelden. De maandelijkse vergoeding wordt gezien als een loonkostensubsidie, welke door het college toegekend wordt aan de uitvoerende publieke private organisatie; </text:p>
              </text:list-item>
              <text:list-item text:style-override="id1-3-2-1-1-243-4">
                <text:number>4.</text:number>
                <text:p text:style-name="al">De duur van de RPO bedraagt maximaal 3 maanden. Deze periode kan eenmalig verlengd worden met 3 maanden; </text:p>
              </text:list-item>
              <text:list-item text:style-override="id1-3-2-1-1-243-5">
                <text:number>5.</text:number>
                <text:p text:style-name="al">De werkgever, waar de werknemer gedetacheerd wordt, betaalt per gewerkt uur een vastgestelde inleenvergoeding van € 8,-- voor personen van 23 jaar en ouder en € 6,-- voor personen onder de 23 jaar, aan de organisatie die de RPO aanbiedt; </text:p>
              </text:list-item>
              <text:list-item text:style-override="id1-3-2-1-1-243-6">
                <text:number>6.</text:number>
                <text:p text:style-name="al">De werkgever heeft de intentie om na afloop van de tijdelijke subsidie, in de vorm van de RPO, de werknemer een reguliere baan aan te bieden voor tenminste 6 maanden. Deze intentie wordt vastgelegd en ondertekend door de werkgever. Dit dienstverband kan ook gaan om een uitzend-, detachering- of payroll-constructie; </text:p>
              </text:list-item>
              <text:list-item text:style-override="id1-3-2-1-1-243-7">
                <text:number>7.</text:number>
                <text:p text:style-name="al">Plaatsing via een RPO is alleen mogelijk indien er geen verdringing plaatsvindt. Het toezicht hierop zal plaatsvinden door de uitvoerende publieke private organisatie. </text:p>
                <text:p text:style-name="al"/>
              </text:list-item>
            </text:list>
            <text:p text:style-name="al">
            <text:span text:style-name="nadrukvet">Artikel 14.2 Overige re-integratievoorzieningen</text:span>
          </text:p>
            <text:p text:style-name="al"/>
            <text:list text:style-name="id1-3-2-1-1-246">
              <text:list-item text:style-override="id1-3-2-1-1-246-1">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 </text:p>
              </text:list-item>
              <text:list-item text:style-override="id1-3-2-1-1-246-2">
                <text:number>2.</text:number>
                <text:p text:style-name="al">De voorziening moet noodzakelijk zijn om instroom in algemeen geaccepteerde arbeid te kunnen realiseren; </text:p>
              </text:list-item>
              <text:list-item text:style-override="id1-3-2-1-1-246-3">
                <text:number>3.</text:number>
                <text:p text:style-name="al">De voorziening moet aansluiten op de mogelijkheden van de persoon;</text:p>
              </text:list-item>
              <text:list-item text:style-override="id1-3-2-1-1-246-4">
                <text:number>4.</text:number>
                <text:p text:style-name="al">De hoogte van de vergoeding bedraagt maximaal € 1.500,- en is afhankelijk van de daadwerkelijk noodzakelijk geachte kosten. </text:p>
                <text:p text:style-name="al"/>
              </text:list-item>
            </text:list>
            <text:p text:style-name="al">
            <text:span text:style-name="nadrukvet">Hoofdstuk 15 Slotbepalingen</text:span>
          </text:p>
            <text:p text:style-name="al"/>
            <text:p text:style-name="al">
            <text:span text:style-name="nadrukvet">Artikel 15.1 Overgangsrecht</text:span>
          </text:p>
            <text:p text:style-name="al"/>
            <text:list text:style-name="id1-3-2-1-1-251">
              <text:list-item text:style-override="id1-3-2-1-1-251-1">
                <text:number>1.</text:number>
                <text:p text:style-name="al">Een persoon die gebruik maakt van een toegekende voorziening op grond van de Nadere regels Re-integratie Participatiewet gemeente Rucphen met ingangsdatum 1 januari 2020 behoudt deze voorziening voor zover wordt voldaan aan de voorwaarden uit diezelfde nadere regels voor de duur:</text:p>
              </text:list-item>
            </text:list>
            <text:list text:style-name="id1-3-2-1-1-252">
              <text:list-item text:style-override="id1-3-2-1-1-252-1">
                <text:number>a.</text:number>
                <text:p text:style-name="al">Van twaalf maanden gerekend vanaf de inwerkingtreding van deze nadere regel, of</text:p>
              </text:list-item>
              <text:list-item text:style-override="id1-3-2-1-1-252-2">
                <text:number>b.</text:number>
                <text:p text:style-name="al">Dat deze is verstrekt, als dat korter is dan de periode bedoeld onder lid 1 sub a van dit artikel.</text:p>
              </text:list-item>
              <text:list-item text:style-override="id1-3-2-1-1-252-3">
                <text:number>2.</text:number>
                <text:p text:style-name="al">Het college kan na afloop van de in het eerste lid, onderdeel a bedoelde periode besluiten of een voorziening wordt voortgezet.</text:p>
                <text:p text:style-name="al"/>
              </text:list-item>
            </text:list>
            <text:p text:style-name="al">
            <text:span text:style-name="nadrukvet">Artikel 15.2 Inwerkingtreding</text:span>
          </text:p>
            <text:p text:style-name="al"/>
            <text:list text:style-name="id1-3-2-1-1-255">
              <text:list-item text:style-override="id1-3-2-1-1-255-1">
                <text:number>1.</text:number>
                <text:p text:style-name="al">Deze nadere regels treden in werking met ingang van 1 juli 2022;</text:p>
                <text:list text:style-name="id1-3-2-1-1-255-1-3">
                  <text:list-item text:style-override="id1-3-2-1-1-255-1-3-1">
                    <text:number>2.</text:number>
                    <text:p text:style-name="al">De nadere regels, vastgesteld op 24 september 2019, wordt ingetrokken met ingang van de inwerkingtreding van deze nadere regels;</text:p>
                    <text:p text:style-name="al"/>
                  </text:list-item>
                </text:list>
              </text:list-item>
            </text:list>
            <text:p text:style-name="al">
            <text:span text:style-name="nadrukvet">Artikel 15.3 citeertitel</text:span>
          </text:p>
            <text:p text:style-name="al"/>
            <text:p text:style-name="al">Deze nadere regels worden aangehaald als ‘Nadere regels Re-integratie Participatiewet gemeente Rucphen’. </text:p>
            <text:p text:style-name="al">Aldus besloten in de openbare vergadering van het college, gehouden op 21 juni 2022,</text:p>
            <text:p text:style-name="al"/>
            <text:p text:style-name="al">de secretaris, Sandor Michelse</text:p>
            <text:p text:style-name="al"/>
            <text:p text:style-name="al">de burgemeester, Marjolein van der Meer Mohr</text:p>
            <text:p text:style-name="al"/>
            <text:p text:style-name="al"/>
            <text:list text:style-name="id1-3-2-1-1-266">
              <text:list-item text:style-override="id1-3-2-1-1-266-1">
                <text:number/>
                <text:p><draw:frame draw:style-name="lidiv"><draw:text-box ofo:max-width="15.3cm" ofo:min-height="1cm" ofo:min-width="5cm"><text:section text:name="table_id1-3-2-1-1-266-1-2" text:style-name="table"><text:p text:style-name="table_top"/>
                <table:table table:style-name="tgroup">
                  <table:table-column table:style-name="id1-3-2-1-1-266-1-2-1-1"/>
                  <table:table-column table:style-name="id1-3-2-1-1-266-1-2-1-2"/>
                  
                    <table:table-row table:style-name="row">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Artikelsgewijze toelichting bij de Nadere regels Re-integratie Participatiewet gemeente Rucphen</text:span>
          </text:p>
            <text:p text:style-name="al"/>
            <text:p text:style-name="al">
            <text:span text:style-name="nadrukvet">Hoofdstuk 2 Proefplaatsing</text:span>
          </text:p>
            <text:p text:style-name="al"/>
            <text:p text:style-name="al">
            <text:span text:style-name="nadrukvet">Artikel 2.1 Proefplaatsing</text:span>
          </text:p>
            <text:p text:style-name="al"/>
            <text:p text:style-name="al">De proefplaatsing en de werkstage zijn twee instrumenten die beide kunnen worden uitgevoerd met behoud van uitkering. De proefplaatsing bevat de intentie tot het aangaan van een arbeidsovereenkomst terwijl deze bij de werkstage niet aan de orde is. </text:p>
            <text:p text:style-name="al">Een proefplaatsing wordt voor maximaal drie maanden afgesproken en mag niet gecombineerd worden met een werkstage indien de verwachting bestaat dat een persoon in staat is om 100% wettelijk minimumloon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re-integratie-coach overgelaten. Voor zover er gebruik is gemaakt van een proefplaatsing ligt het in de rede om de proeftijd bij het aangaan van een arbeidsovereenkomst niet langer te hanteren. </text:p>
            <text:p text:style-name="al"/>
            <text:p text:style-name="al">
            <text:span text:style-name="nadrukvet">Proefplaatsing indien er sprake is van een lagere loonwaarde dan 100% WML</text:span>
          </text:p>
            <text:p text:style-name="al"/>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text:span text:style-name="nadrukcur">proefplaatsing</text:span>).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vanaf 27 jaar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p text:style-name="al"/>
            <text:p text:style-name="al">
            <text:span text:style-name="nadrukvet">Hoofdstuk 3 Werkstage en leerwerktraject </text:span>
          </text:p>
            <text:p text:style-name="al"/>
            <text:p text:style-name="al">
            <text:span text:style-name="nadrukvet">Artikel 3.1 Werkstage</text:span>
          </text:p>
            <text:p text:style-name="al"/>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
            <text:span text:style-name="nadrukvet">Artikel 3.2 Leerwerktraject</text:span>
          </text:p>
            <text:p text:style-name="al"/>
            <text:p text:style-name="al">Vanuit de subregio’s Hart van West-Brabant en Brabantse Wal wordt ingezet op leerwerktrajecten bij het gemeentelijk leerwerkbedrijf WVS en in de vrije markt. Vanuit de beleidskeuzes in het kader van de herstructurering WVS is naar voren gekomen om het instrument leerwerktrajecten specifiek op te nemen in de nadere regel re-integratie Participatiewet. Het artikel is zodanig geformuleerd dat het ook van toepassing is op leerwerktrajecten die niet ingezet worden bij WVS.</text:p>
            <text:p text:style-name="al">Een leerwerktraject heeft tot doel om relevante werknemersvaardigheden en competenties te ontwikkelen die aansluiten bij de Talent6 methodiek en de persoon jobready maken. </text:p>
            <text:p text:style-name="al">Het verschil met de werkstage is dat de kandidaat bewust met ontwikkeldoelen aan de slag gaat. In tegenstelling tot de werkstage gaat het niet alleen om het ontwikkelen en behouden van werkervaring en werkritme.</text:p>
            <text:p text:style-name="al"/>
            <text:p text:style-name="al">  </text:p>
            <text:p text:style-name="al">
            <text:span text:style-name="nadrukvet">Hoofdstuk 4 Sociale activering</text:span>
          </text:p>
            <text:p text:style-name="al"/>
            <text:p text:style-name="al">
            <text:span text:style-name="nadrukvet">Artikel 4.1 Sociale activering</text:span>
          </text:p>
            <text:p text:style-name="al"/>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Bij het aangaan van een financiële subsidierelatie wordt daarom Social Return als uitgangspunt gehanteerd. Daarmee worden sociale doelstellingen gekoppeld aan de besteding van subsidies met als achterliggende doel het bevorderen van werkgelegenheid voor werkzoekenden, namelijk door: </text:p>
            <text:p text:style-name="al">a. Mensen met een afstand tot de arbeidsmarkt een kans te geven op een baan of de mogelijkheid om (werk)ervaring op te doen </text:p>
            <text:p text:style-name="al">b. De eigen dienstverlening in te zetten om mensen te ondersteunen bij het participeren in de maatschappij. Dit mede ten behoeve van het verkleinen van de afstand tot de arbeidsmarkt en/of ten behoeve van de invulling van tegenprestatie van uitkeringsgerechtigden. </text:p>
            <text:p text:style-name="al">c. Afspraken te maken met eigen contractpartners of leveranciers om ook mogelijkheden te creëren voor mensen die (werk)ervaring op willen doen of op een andere manier extra maatschappelijk nuttige activiteiten in te zetten. </text:p>
            <text:p text:style-name="al">d. Het bevorderen van (on)betaalde stageplaatsen ten behoeve van het VMBO, VSO, MBO en Praktijkschool. </text:p>
            <text:p text:style-name="al"/>
            <text:p text:style-name="al">
            <text:span text:style-name="nadrukvet">Hoofdstuk 5 Scholing </text:span>
          </text:p>
            <text:p text:style-name="al"/>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p text:style-name="al">In bijzondere individuele gevallen kan afgeweken worden van de maximale kosten van het scholingstraject en de periode van scholing. Op voorhand moet voldoende aannemelijk zijn dat dit de kansen op werkaanvaarding daadwerkelijk vergroot. </text:p>
            <text:p text:style-name="al"/>
            <text:p text:style-name="al">  </text:p>
            <text:p text:style-name="al">
            <text:span text:style-name="nadrukvet">Hoofdstuk 7 Beschut werk</text:span>
          </text:p>
            <text:p text:style-name="al"/>
            <text:p text:style-name="al">Het UWV heeft de taak (artikel 10 b lid 2 P-wet) om te toetsen of iemand tot de wettelijke doelgroep behoort. Wanneer beoordeeld wordt dat een voorgedragen persoon inderdaad tot de doelgroep beschut werk hoort, ontstaat daarmee direct een inspanningsverplichting om deze persoon ook een dienstverband beschut werk aan te bieden. Het advies van het UWV kan dus beschouwd worden als de laatste stap in de procedure van selectie voor het beschut werk. </text:p>
            <text:p text:style-name="al">Uiteraard zullen door de gemeente alleen personen worden voorgedragen die naar verwachting tot de wettelijke doelgroep behoren en waarbij de verwachting is dat de minimale loonwaarde 30% is. Nieuwe potentiele kandidaten voor beschut werk kunnen via het Werkplein Hart van West-Brabant binnenkomen. Het Werkplein maakt een inschatting maken of zij behoren tot de doelgroep die vanwege een beperking niet in staat is zelfstandig het minimumloon te verdienen en of het een kandidaat is die geplaatst zou kunnen worden bij een reguliere werkgever met loonkostensubsidie of dat degene eventueel in aanmerking komt voor een plek in het beschut werk. De individuele burger kan zich ook zelf bij het UWV melden voor een advies beschut werk. Gelet hierop is er geen noodzaak meer om selectiecriteria voor deze aanmelding vast te leggen. Om deze reden vervalt het eerdere artikel 7.2.</text:p>
            <text:p text:style-name="al">Het is te verwachten dat sommige mensen die tot de doelgroep behoren vanwege hun beperking slechts een beperkt aantal uur in de week kunnen werken. Er wordt gestuurd op tenminste 12 uur per week maar het is ook mogelijk voor kandidaten om in de opstartfase minder dan 12 uur per week te werken indien meer uren niet mogelijk zijn op dat moment. Uitgangspunt is echter wel dat een persoon door het beschut werken uit de uitkering kan stromen. Waar de grens precies ligt, is afhankelijk van de voor die persoon geldende bijstandsnorm. </text:p>
            <text:p text:style-name="al">We blijven aandacht houden voor de verdere ontwikkeling van mensen die binnen het beschut werken een plaats vinden. De frequentie van een herbeoordeling beschut werk kan worden afgestemd op de individuele omstandigheden van de werknemer en het perspectief op eventuele ontwikkelmogelijkheden.</text:p>
            <text:p text:style-name="al"/>
            <text:p text:style-name="al">
            <text:span text:style-name="nadrukvet">Hoofdstuk 8 Persoonlijke ondersteuning (job coaching)</text:span>
          </text:p>
            <text:p text:style-name="al"/>
            <text:p text:style-name="al">Job coaching is één van de instrumenten die gemeenten kunnen inzetten in het kader van de Participatiewet. Door de Werkkamer is aangedrongen op harmonisatie van instrumenten van UWV en gemeenten, waaronder het instrument “job coaching”. Om die reden is zoveel mogelijk aangesloten bij de door het UWV gehanteerde criteria, waaronder een persoon in aanmerking komt voor ondersteuning middels Job coaching, met dien verstande dat er gezien de hoge kosten zowel qua duur als intensiteit, een beperking is aangebracht in de begeleidingsniveaus. De job coach kan zowel tijdens een proefplaatsing als tijdens een lopende arbeidsovereenkomst worden ingezet. </text:p>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 </text:p>
            <text:p text:style-name="al">Binnen de mogelijkheden stemmen UWV, de werkgever en de gemeente de inzet van één job coach per organisatie af. De gemeenten hebben hierbij een voorkeur voor de inzet van Job coaches vanuit de SW-bedrijven. Daar waar een andere Job coach-aanbieder dan de drie SW-bedrijven wordt ingezet, wordt aangesloten bij de criteria zoals gehanteerd door UWV waaraan deze aanbieder moet voldoen:</text:p>
            <text:list text:style-name="id1-3-2-1-1-331">
              <text:list-item text:style-override="id1-3-2-1-1-331-1">
                <text:number>1.</text:number>
                <text:p text:style-name="al">Geen aanleiding om aan de betrouwbaarheid van het bedrijf te twijfelen.</text:p>
              </text:list-item>
              <text:list-item text:style-override="id1-3-2-1-1-331-2">
                <text:number>2.</text:number>
                <text:p text:style-name="al">Het bedrijf conformeert zich voortdurend aan de geldende UWV beleidsregels.</text:p>
              </text:list-item>
              <text:list-item text:style-override="id1-3-2-1-1-331-3">
                <text:number>3.</text:number>
                <text:p text:style-name="al">Het bedrijf staat ingeschreven bij de Kamer van Koophandel of in het nationale beroeps-/handelsregister.</text:p>
              </text:list-item>
              <text:list-item text:style-override="id1-3-2-1-1-331-4">
                <text:number>4.</text:number>
                <text:p text:style-name="al">Het bedrijf beschikt over een passende aansprakelijkheidsverzekering.</text:p>
              </text:list-item>
              <text:list-item text:style-override="id1-3-2-1-1-331-5">
                <text:number>5.</text:number>
                <text:p text:style-name="al">De administratie van het bedrijf voldoet voortdurend aan de ESF vereisten en maakt dit desgevraagd inzichtelijk.</text:p>
              </text:list-item>
              <text:list-item text:style-override="id1-3-2-1-1-331-6">
                <text:number>6.</text:number>
                <text:p text:style-name="al">Het bedrijf heeft geen zakelijke of persoonlijke belangen bij de werknemers of bij de bedrijven waar de werknemers die gecoacht worden werkzaam zijn of te werk worden gesteld.</text:p>
              </text:list-item>
              <text:list-item text:style-override="id1-3-2-1-1-331-7">
                <text:number>7.</text:number>
                <text:p text:style-name="al">Het bedrijf beschikt voortdurend over voldoende vakbekwaam personeel en maakt dat desgevraagd inzichtelijk.</text:p>
              </text:list-item>
              <text:list-item text:style-override="id1-3-2-1-1-331-8">
                <text:number>8.</text:number>
                <text:p text:style-name="al">Het bedrijf neemt de normen met betrekking tot privacy voortdurend in acht.</text:p>
              </text:list-item>
              <text:list-item text:style-override="id1-3-2-1-1-331-9">
                <text:number>9.</text:number>
                <text:p text:style-name="al">Het bedrijf voldoet voortdurend aan de gestelde aspecten met betrekking tot klachtenmanagement.</text:p>
              </text:list-item>
              <text:list-item text:style-override="id1-3-2-1-1-331-10">
                <text:number>10.</text:number>
                <text:p text:style-name="al">Het bedrijf beschikt over een interne beschrijving van de afspraken rondom de te leveren dienstverlening en maakt die desgevraagd inzichtelijk.</text:p>
              </text:list-item>
              <text:list-item text:style-override="id1-3-2-1-1-331-11">
                <text:number>11</text:number>
                <text:p text:style-name="al">Het bedrijf voldoet voortdurend aan de eisen die gesteld worden aan de klanttevredenheid.</text:p>
              </text:list-item>
              <text:list-item text:style-override="id1-3-2-1-1-331-12">
                <text:number>12</text:number>
                <text:p text:style-name="al">De uitvoerende medewerkers van het bedrijf die contacten onderhouden met UWV en de werknemer die gecoacht wordt, beheersen de Nederlandse taal in woord en geschrift goed.</text:p>
              </text:list-item>
              <text:list-item text:style-override="id1-3-2-1-1-331-13">
                <text:number>13</text:number>
                <text:p text:style-name="al">Het bedrijf en zijn werknemers verlenen alle medewerking aan ingestelde controles, binnen de gestelde termijn.</text:p>
              </text:list-item>
              <text:list-item text:style-override="id1-3-2-1-1-331-14">
                <text:number>14</text:number>
                <text:p text:style-name="al">Gedurende een periode van één jaar voorafgaand aan de aanvraag van de erkenning is geen erkenning van het desbetreffende bedrijf ingetrokken.</text:p>
              </text:list-item>
            </text:list>
            <text:p text:style-name="al">Ook wordt aangesloten op de reeds gemaakte afspraken van de G4 met het UWV, welke afspraken hieronder integraal zijn overgenomen. </text:p>
            <text:p text:style-name="al"/>
            <text:p text:style-name="al">
            <text:span text:style-name="nadrukvet">Uitgangspunten om te komen tot harmonisatie job coach</text:span>
          </text:p>
            <text:p text:style-name="al"/>
            <text:p text:style-name="al">Zo simpel mogelijk: elke werkgever snapt direct waar het om gaat;</text:p>
            <text:list text:style-name="id1-3-2-1-1-337">
              <text:list-item text:style-override="id1-3-2-1-1-337-1">
                <text:number>*</text:number>
                <text:p text:style-name="al">Een uniform aanbod voor de gehele doelgroep garantiebanen;</text:p>
              </text:list-item>
              <text:list-item text:style-override="id1-3-2-1-1-337-2">
                <text:number>*</text:number>
                <text:p text:style-name="al">Een eenduidig basisaanbod binnen de arbeidsmarktregio’s van de G4-steden; </text:p>
              </text:list-item>
              <text:list-item text:style-override="id1-3-2-1-1-337-3">
                <text:number>*</text:number>
                <text:p text:style-name="al">Zo min mogelijk (administratieve)gedoe voor werkgevers; en</text:p>
              </text:list-item>
              <text:list-item text:style-override="id1-3-2-1-1-337-4">
                <text:number>*</text:number>
                <text:p text:style-name="al">De aan te bieden dienstverlening moet vanzelfsprekend passen binnen de financiële kaders van de gemeenten. Door de “forse” bezuinigen in het sociaal domein (ook op het Participatiebudget) is de financiële ruimte beperkt. </text:p>
                <text:p text:style-name="al"/>
              </text:list-item>
            </text:list>
            <text:p text:style-name="al">
            <text:span text:style-name="nadrukvet">Definitie job coach</text:span>
          </text:p>
            <text:p text:style-name="al"/>
            <text:p text:style-name="al">Een job 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 coach begeleidt naast de werknemer ook zijn werkgever. </text:p>
            <text:p text:style-name="al">UWV heeft geen job coaches in dienst maar besteedt dit uit. Wanneer men bij UWV spreekt over een interne job coach dan heeft men het over een job coach in dienst bij de werkgever c.q. ingehuurd door de werkgever. Van een externe job coach spreekt men indien een job coach door de klant wordt ingehuurd bij een door UWV erkend job coachbedrijf. </text:p>
            <text:p text:style-name="al">Bij gemeenten kan het anders zijn. Er zijn namelijk gemeenten die eigen job coaches in dienst hebben. Deze job coaches worden aangeduid als “eigen job coaches”. Een job coach in dienst bij de werkgever of ingehuurd door de werkgever wordt aangeduid met de term “interne job coach”. En een job coach die ingehuurd wordt door de gemeente zelf wordt aangeduid met de term “externe job coach”. </text:p>
            <text:p text:style-name="al"/>
            <text:p text:style-name="al">
            <text:span text:style-name="nadrukvet">Doel job coaching</text:span>
          </text:p>
            <text:p text:style-name="al"/>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 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p text:style-name="al">
            <text:span text:style-name="nadrukvet">Kerntaken en verantwoordelijkheden (activiteiten)</text:span>
          </text:p>
            <text:p text:style-name="al"/>
            <text:p text:style-name="al">Met betrekking tot de kerntaken en verantwoordelijkheden van de job coach wordt aansluiting gezocht bij de Beleidsregel Protocol Job coach UWV 2016. Dit protocol is op 27 januari 2016 (nr. 3306) in de Staatscourant gepubliceerd. Hieronder wordt een opsomming van doelen en activiteiten uit dit protocol gegeven.</text:p>
            <text:p text:style-name="al"/>
            <text:list text:style-name="id1-3-2-1-1-353">
              <text:list-item text:style-override="id1-3-2-1-1-353-1">
                <text:number/>
                <text:p><draw:frame draw:style-name="lidiv"><draw:text-box ofo:max-width="15.3cm" ofo:min-height="1cm" ofo:min-width="5cm"><text:section text:name="table_id1-3-2-1-1-353-1-2" text:style-name="table"><text:p text:style-name="table_top"/>
                <table:table table:style-name="tgroup">
                  <table:table-column table:style-name="id1-3-2-1-1-353-1-2-1-1"/>
                  <table:table-column table:style-name="id1-3-2-1-1-353-1-2-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2">
                        <text:p text:style-name="table_al">
                          <text:span text:style-name="nadrukvet">Het introduceren van de klant</text:span>
                        </text:p>
                      </table:table-cell>
                    </table:table-row>
                    <table:table-row table:style-name="row">
                      <table:table-cell table:style-name="entry" table:number-rows-spanned="1" table:number-columns-spanned="1"/>
                      <table:table-cell table:style-name="entry" table:number-rows-spanned="1" table:number-columns-spanned="1">
                        <text:p text:style-name="table_al">In het bedrijf</text:p>
                      </table:table-cell>
                    </table:table-row>
                    <table:table-row table:style-name="row">
                      <table:table-cell table:style-name="entry" table:number-rows-spanned="1" table:number-columns-spanned="1"/>
                      <table:table-cell table:style-name="entry" table:number-rows-spanned="1" table:number-columns-spanned="1">
                        <text:p text:style-name="table_al">In het team (directe collega’s)</text:p>
                      </table:table-cell>
                    </table:table-row>
                    <table:table-row table:style-name="row">
                      <table:table-cell table:style-name="entry" table:number-rows-spanned="1" table:number-columns-spanned="2">
                        <text:p text:style-name="table_al">
                          <text:span text:style-name="nadrukvet">Structureren van het werk</text:span>
                        </text:p>
                      </table:table-cell>
                    </table:table-row>
                    <table:table-row table:style-name="row">
                      <table:table-cell table:style-name="entry" table:number-rows-spanned="1" table:number-columns-spanned="1"/>
                      <table:table-cell table:style-name="entry" table:number-rows-spanned="1" table:number-columns-spanned="1">
                        <text:p text:style-name="table_al">Adviseren over inrichting werk</text:p>
                      </table:table-cell>
                    </table:table-row>
                    <table:table-row table:style-name="row">
                      <table:table-cell table:style-name="entry" table:number-rows-spanned="1" table:number-columns-spanned="1"/>
                      <table:table-cell table:style-name="entry" table:number-rows-spanned="1" table:number-columns-spanned="1">
                        <text:p text:style-name="table_al">Adviseren over (aanpassing) organisatie van het werk</text:p>
                      </table:table-cell>
                    </table:table-row>
                    <table:table-row table:style-name="row">
                      <table:table-cell table:style-name="entry" table:number-rows-spanned="1" table:number-columns-spanned="2">
                        <text:p text:style-name="table_al">
                          <text:span text:style-name="nadrukvet">Inwerken en trainen van de klant</text:span>
                        </text:p>
                      </table:table-cell>
                    </table:table-row>
                    <table:table-row table:style-name="row">
                      <table:table-cell table:style-name="entry" table:number-rows-spanned="1" table:number-columns-spanned="1"/>
                      <table:table-cell table:style-name="entry" table:number-rows-spanned="1" table:number-columns-spanned="1">
                        <text:p text:style-name="table_al">Aanleren handelingen</text:p>
                      </table:table-cell>
                    </table:table-row>
                    <table:table-row table:style-name="row">
                      <table:table-cell table:style-name="entry" table:number-rows-spanned="1" table:number-columns-spanned="1"/>
                      <table:table-cell table:style-name="entry" table:number-rows-spanned="1" table:number-columns-spanned="1">
                        <text:p text:style-name="table_al">Trainen benodigde vaardigheden</text:p>
                      </table:table-cell>
                    </table:table-row>
                    <table:table-row table:style-name="row">
                      <table:table-cell table:style-name="entry" table:number-rows-spanned="1" table:number-columns-spanned="1"/>
                      <table:table-cell table:style-name="entry" table:number-rows-spanned="1" table:number-columns-spanned="1">
                        <text:p text:style-name="table_al">Aanleren sociale vaardigheden( bedrijfscultuur)</text:p>
                      </table:table-cell>
                    </table:table-row>
                    <table:table-row table:style-name="row">
                      <table:table-cell table:style-name="entry"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entry" table:number-rows-spanned="1" table:number-columns-spanned="1"/>
                      <table:table-cell table:style-name="entry" table:number-rows-spanned="1" table:number-columns-spanned="1">
                        <text:p text:style-name="table_al">Bij de klant</text:p>
                      </table:table-cell>
                    </table:table-row>
                    <table:table-row table:style-name="row">
                      <table:table-cell table:style-name="entry" table:number-rows-spanned="1" table:number-columns-spanned="1"/>
                      <table:table-cell table:style-name="entry" table:number-rows-spanned="1" table:number-columns-spanned="1">
                        <text:p text:style-name="table_al">Bij de werkgever</text:p>
                      </table:table-cell>
                    </table:table-row>
                    <table:table-row table:style-name="row">
                      <table:table-cell table:style-name="entry" table:number-rows-spanned="1" table:number-columns-spanned="1"/>
                      <table:table-cell table:style-name="entry" table:number-rows-spanned="1" table:number-columns-spanned="1">
                        <text:p text:style-name="table_al">Doorverwijsfunctie/inzet andere hulpstructuren</text:p>
                      </table:table-cell>
                    </table:table-row>
                    <table:table-row table:style-name="row">
                      <table:table-cell table:style-name="entry" table:number-rows-spanned="1" table:number-columns-spanned="2">
                        <text:p text:style-name="table_al">
                          <text:span text:style-name="nadrukvet">Begeleiden klant op het werk (o.a. afspraken maken en bewaken)</text:span>
                        </text:p>
                      </table:table-cell>
                    </table:table-row>
                    <table:table-row table:style-name="row">
                      <table:table-cell table:style-name="entry" table:number-rows-spanned="1" table:number-columns-spanned="1"/>
                      <table:table-cell table:style-name="entry" table:number-rows-spanned="1" table:number-columns-spanned="1">
                        <text:p text:style-name="table_al">In contact met collega’s</text:p>
                      </table:table-cell>
                    </table:table-row>
                    <table:table-row table:style-name="row">
                      <table:table-cell table:style-name="entry" table:number-rows-spanned="1" table:number-columns-spanned="1"/>
                      <table:table-cell table:style-name="entry" table:number-rows-spanned="1" table:number-columns-spanned="1">
                        <text:p text:style-name="table_al">In contact met leidinggevende</text:p>
                      </table:table-cell>
                    </table:table-row>
                    <table:table-row table:style-name="row">
                      <table:table-cell table:style-name="entry" table:number-rows-spanned="1" table:number-columns-spanned="1"/>
                      <table:table-cell table:style-name="entry" table:number-rows-spanned="1" table:number-columns-spanned="1">
                        <text:p text:style-name="table_al">Bij de verwerking van algemene bedrijfsinformatie</text:p>
                      </table:table-cell>
                    </table:table-row>
                    <table:table-row table:style-name="row">
                      <table:table-cell table:style-name="entry" table:number-rows-spanned="1" table:number-columns-spanned="1"/>
                      <table:table-cell table:style-name="entry" table:number-rows-spanned="1" table:number-columns-spanned="1">
                        <text:p text:style-name="table_al">Bij interne voorlichting/cursussen</text:p>
                      </table:table-cell>
                    </table:table-row>
                    <table:table-row table:style-name="row">
                      <table:table-cell table:style-name="entry" table:number-rows-spanned="1" table:number-columns-spanned="1"/>
                      <table:table-cell table:style-name="entry" table:number-rows-spanned="1" table:number-columns-spanned="1">
                        <text:p text:style-name="table_al">Bij calamiteiten</text:p>
                      </table:table-cell>
                    </table:table-row>
                    <table:table-row table:style-name="row">
                      <table:table-cell table:style-name="entry" table:number-rows-spanned="1" table:number-columns-spanned="2">
                        <text:p text:style-name="table_al">
                          <text:span text:style-name="nadrukvet">Begeleiding van de klant in de thuissituatie voor zover werk gerelateerd (functie van de Jobcoach)</text:span>
                        </text:p>
                      </table:table-cell>
                    </table:table-row>
                    <table:table-row table:style-name="row">
                      <table:table-cell table:style-name="entry" table:number-rows-spanned="1" table:number-columns-spanned="1"/>
                      <table:table-cell table:style-name="entry" table:number-rows-spanned="1" table:number-columns-spanned="1">
                        <text:p text:style-name="table_al">Als schakel tussen werk, klant en thuissituatie</text:p>
                      </table:table-cell>
                    </table:table-row>
                    <table:table-row table:style-name="row">
                      <table:table-cell table:style-name="entry" table:number-rows-spanned="1" table:number-columns-spanned="1"/>
                      <table:table-cell table:style-name="entry" table:number-rows-spanned="1" table:number-columns-spanned="1">
                        <text:p text:style-name="table_al">Stimuleren werkhervatting bij langdurige afwezigheid</text:p>
                      </table:table-cell>
                    </table:table-row>
                    <table:table-row table:style-name="row">
                      <table:table-cell table:style-name="entry" table:number-rows-spanned="1" table:number-columns-spanned="2">
                        <text:p text:style-name="table_al">
                          <text:span text:style-name="nadrukvet">Begeleiden van de direct leidinggevende in de omgang met de klant zodanig dat deze de begeleidende rol over kan nemen</text:span>
                        </text:p>
                      </table:table-cell>
                    </table:table-row>
                    <table:table-row table:style-name="row">
                      <table:table-cell table:style-name="entry" table:number-rows-spanned="1" table:number-columns-spanned="1"/>
                      <table:table-cell table:style-name="entry" table:number-rows-spanned="1" table:number-columns-spanned="1">
                        <text:p text:style-name="table_al">Bij het aanleren van vaardigheden</text:p>
                      </table:table-cell>
                    </table:table-row>
                    <table:table-row table:style-name="row">
                      <table:table-cell table:style-name="entry" table:number-rows-spanned="1" table:number-columns-spanned="1"/>
                      <table:table-cell table:style-name="entry" table:number-rows-spanned="1" table:number-columns-spanned="1">
                        <text:p text:style-name="table_al">Bij calamiteiten en in conflict situaties</text:p>
                      </table:table-cell>
                    </table:table-row>
                    <table:table-row table:style-name="row">
                      <table:table-cell table:style-name="entry" table:number-rows-spanned="1" table:number-columns-spanned="1"/>
                      <table:table-cell table:style-name="entry" table:number-rows-spanned="1" table:number-columns-spanned="1">
                        <text:p text:style-name="table_al">Bij het omgaan met collega’s en in overlegsituaties</text:p>
                      </table:table-cell>
                    </table:table-row>
                    <table:table-row table:style-name="row">
                      <table:table-cell table:style-name="entry" table:number-rows-spanned="1" table:number-columns-spanned="1"/>
                      <table:table-cell table:style-name="entry" table:number-rows-spanned="1" table:number-columns-spanned="1">
                        <text:p text:style-name="table_al">Bij nieuwe situaties in het werk (reorganisatie, verandering van werkproces)</text:p>
                      </table:table-cell>
                    </table:table-row>
                    <table:table-row table:style-name="row">
                      <table:table-cell table:style-name="entry" table:number-rows-spanned="1" table:number-columns-spanned="1"/>
                      <table:table-cell table:style-name="entry" table:number-rows-spanned="1" table:number-columns-spanned="1">
                        <text:p text:style-name="table_al">Bij belangrijke gebeurtenissen in het leven van de klant</text:p>
                      </table:table-cell>
                    </table:table-row>
                    <table:table-row table:style-name="row">
                      <table:table-cell table:style-name="entry" table:number-rows-spanned="1" table:number-columns-spanned="2">
                        <text:p text:style-name="table_al">
                          <text:span text:style-name="nadrukvet">Evaluatie en coördinatie</text:span>
                        </text:p>
                      </table:table-cell>
                    </table:table-row>
                    <table:table-row table:style-name="row">
                      <table:table-cell table:style-name="entry" table:number-rows-spanned="1" table:number-columns-spanned="1"/>
                      <table:table-cell table:style-name="entry" table:number-rows-spanned="1" table:number-columns-spanned="1">
                        <text:p text:style-name="table_al">Evaluatie van de werkafspraken (tussen klant en werkgever)</text:p>
                      </table:table-cell>
                    </table:table-row>
                    <table:table-row table:style-name="row">
                      <table:table-cell table:style-name="entry" table:number-rows-spanned="1" table:number-columns-spanned="1"/>
                      <table:table-cell table:style-name="entry" table:number-rows-spanned="1" table:number-columns-spanned="1">
                        <text:p text:style-name="table_al">Coördinatie van en activiteiten gericht op voortzetting van contract bij werkgever</text:p>
                      </table:table-cell>
                    </table:table-row>
                    <table:table-row table:style-name="row">
                      <table:table-cell table:style-name="entry" table:number-rows-spanned="1" table:number-columns-spanned="1"/>
                      <table:table-cell table:style-name="entry" table:number-rows-spanned="1" table:number-columns-spanned="1">
                        <text:p text:style-name="table_al">Opstellen van verantwoordingsrapportage</text:p>
                      </table:table-cell>
                    </table:table-row>
                  
                </table:table>
              <text:p text:style-name="table_bottom"/></text:section></draw:text-box></draw:frame></text:p>
              </text:list-item>
            </text:list>
            <text:p text:style-name="al">
            <text:span text:style-name="nadrukvet">
              <text:span text:style-name="nadrukcur"/>
            </text:span>
          </text:p>
            <text:p text:style-name="al">
            <text:span text:style-name="nadrukvet">
              <text:span text:style-name="nadrukcur">NB</text:span>
            </text:span>
          </text:p>
            <text:p text:style-name="al"/>
            <text:p text:style-name="al">Het spreekt voor zich dat de taken en verantwoordelijkheden, zoals deze in bovenstaand tabel beschreven zijn, het volledige takenpakket van de job coach betreffen. Dat betekent uiteraard niet dat deze bij elke klant, waarvoor job coaching ingezet wordt, toegepast moeten worden. Dat is maatwerk en afhankelijk van de ondersteuningsbehoefte van de klant en de werkgever en ter beoordeling door de job coach. </text:p>
            <text:p text:style-name="al"/>
            <text:p text:style-name="al">
            <text:span text:style-name="nadrukvet">Doelgroep(en) waarvoor job coaching wordt ingezet</text:span>
          </text:p>
            <text:p text:style-name="al"/>
            <text:p text:style-name="al">De gemeente kan job coaching inzetten voor onderstaande twee doelgroepen:</text:p>
            <text:list text:style-name="id1-3-2-1-1-362">
              <text:list-item text:style-override="id1-3-2-1-1-362-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 beschut werk;</text:p>
              </text:list-item>
              <text:list-item text:style-override="id1-3-2-1-1-362-2">
                <text:number>2.</text:number>
                <text:p text:style-name="al">Personen met een structurele functionele beperking die wel in staat zijn het WML te verdienen, waarvoor geen loonkostensubsidie wordt ingezet, maar voor wie de inzet van job coaching (als werkvoorziening) noodzakelijk is. Het kan hier bijvoorbeeld gaan om personen met een medische urenbeperking of de SW-doelgroep. </text:p>
                <text:p text:style-name="al"/>
              </text:list-item>
            </text:list>
            <text:p text:style-name="al">
            <text:span text:style-name="nadrukvet">Eisen aan kennis en kunde van de job coach</text:span>
          </text:p>
            <text:p text:style-name="al"/>
            <text:p text:style-name="al">De Job coach heeft/is:</text:p>
            <text:list text:style-name="id1-3-2-1-1-366">
              <text:list-item text:style-override="id1-3-2-1-1-366-1">
                <text:number>*</text:number>
                <text:p text:style-name="al">een hbo-opleiding of hbo werk- en denkniveau;</text:p>
                <text:list text:style-name="id1-3-2-1-1-366-1-3">
                  <text:list-item text:style-override="id1-3-2-1-1-366-1-3-1">
                    <text:number>*</text:number>
                    <text:p text:style-name="al">een opleidingsmodule voor job coach gevolgd; of</text:p>
                  </text:list-item>
                  <text:list-item text:style-override="id1-3-2-1-1-366-1-3-2">
                    <text:number>*</text:number>
                    <text:p text:style-name="al">in de praktijk binnen de organisatie opgeleid tot job coach (in company training).</text:p>
                    <text:p text:style-name="al"/>
                  </text:list-item>
                </text:list>
              </text:list-item>
            </text:list>
            <text:p text:style-name="al">De organisatie die de job coach levert onderschrijft tevens de visie en eindtermen voor job coachopleidingen versie 1.0 d.d. 12 april 2012 van de Beroepsvereniging Job coaches Nederland en verklaart schriftelijk dat de job coach hier aan voldoet. </text:p>
            <text:p text:style-name="al">Aan deze eisen dienen naast de externe job coaches ook de interne (van de werkgever) en eigen (in dienst bij gemeente) job coaches te voldoen. </text:p>
            <text:p text:style-name="al"/>
            <text:p text:style-name="al">
            <text:span text:style-name="nadrukvet">Hoofdstuk 9 PEP-polis</text:span>
          </text:p>
            <text:p text:style-name="al"/>
            <text:p text:style-name="al">
            <text:span text:style-name="nadrukvet">Praktijkervaringspolis </text:span>
          </text:p>
            <text:p text:style-name="al"/>
            <text:p text:style-name="al">De re-integratieverordening kent verschillende instrumenten waarbij een uitkeringsgerechtigde met behoud van uitkering activiteiten verricht. In de verordening worden de volgende vormen genoemd:</text:p>
            <text:list text:style-name="id1-3-2-1-1-375">
              <text:list-item text:style-override="id1-3-2-1-1-375-1">
                <text:number>-</text:number>
                <text:p text:style-name="al">Proefplaatsing (artikel 7)</text:p>
              </text:list-item>
              <text:list-item text:style-override="id1-3-2-1-1-375-2">
                <text:number>-</text:number>
                <text:p text:style-name="al">Werkstage (artikel 8)</text:p>
              </text:list-item>
              <text:list-item text:style-override="id1-3-2-1-1-375-3">
                <text:number>-</text:number>
                <text:p text:style-name="al">Sociale activering (artikel 9)</text:p>
              </text:list-item>
              <text:list-item text:style-override="id1-3-2-1-1-375-4">
                <text:number>-</text:number>
                <text:p text:style-name="al">Participatieplaats (artikel 12)</text:p>
              </text:list-item>
            </text:list>
            <text:p text:style-name="al">Maar daarnaast kan het ook gaan om het verrichten van een maatschappelijke inspanning op grond van de verordening tegenprestatie. 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p text:style-name="al">
            <text:span text:style-name="nadrukvet">Hoofdstuk 10 Incidentele loonkostensubsidie </text:span>
          </text:p>
            <text:p text:style-name="al"/>
            <text:p text:style-name="al">
            <text:span text:style-name="nadrukvet">Algemeen</text:span>
          </text:p>
            <text:p text:style-name="al"/>
            <text:p text:style-name="al">Dit onderdeel van de nadere regels van de Re-integratieverordening Participatiewet gemeente Rucphen heeft tot doel om een incidentele loonkostensubsidie aan werkgevers te verstrekken indien zij uitkeringsgerechtigden in dienst nemen die al wat langer een uitkering ontvangt op basis van de Participatiewet of via de Werkeloosheidswet. De werkloosheidsperiode van de belanghebbende voordat deze een uitkering op basis van de Participatiewet gaat ontvangen, telt mee voor de bepaling van het recht op de incidentele loonkostensubsidie. Doel is om hen tenminste werkervaring op te laten doen en bij voorkeur op weg te helpen naar een duurzame plek op de arbeidsmarkt. </text:p>
            <text:p text:style-name="al">De huidige nadere regels incidentele loonkostensubsidie is zodanig van opzet dat deze ook voor mogelijke extra gelden in het kader van het ESF gebruikt zouden kunnen worden. </text:p>
            <text:p text:style-name="al"/>
            <text:p text:style-name="al">
            <text:span text:style-name="nadrukvet">Juridisch kader </text:span>
          </text:p>
            <text:p text:style-name="al"/>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Voor gemeenten betekent dit, dat de subsidieverstrekking moet zijn gebaseerd op een verordening van de raad (artikel 4:23 eerste lid Awb). Deze Algemene subsidieverordening gemeente Rucphen, hierna te noemen ASV moet de essentiële elementen van het proces van subsidieverstrekking bevatten, zoals een omschrijving of aanduiding van de te subsidiëren activiteiten, de bevoegdheid tot het vaststellen van een subsidieplafond en de bijbehorende verdelingsmaatstaf. </text:p>
            <text:p text:style-name="al">Subsidieverstrekking op basis van alleen nadere regels is niet mogelijk vanwege het ontbreken van de wettelijke grondslag. Er is altijd een verordening nodig. De huidige ASV bevat alleen algemene regel omtrent subsidieverstrekking. Om die reden is een uitwerking in nadere regel van subsidieverlening op dit specifieke beleidsterrein noodzakelijk. </text:p>
            <text:p text:style-name="al">Voor zover onverkorte toepassing van de ASV een goede uitvoering van onderhavige subsidieregeling in de weg staat is ervoor gekozen om die specifieke artikelen van de ASV buiten werking te stellen. Dit is afzonderlijk in deze subsidieregeling vermeld. </text:p>
            <text:p text:style-name="al"/>
            <text:p text:style-name="al">
            <text:span text:style-name="nadrukvet">Artikelsgewijze toelichting</text:span>
          </text:p>
            <text:p text:style-name="al"/>
            <text:p text:style-name="al">
            <text:span text:style-name="nadrukvet">Artikel 10.2 Criteria voor de incidentele loonkostensubsidie</text:span>
          </text:p>
            <text:p text:style-name="al"/>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p text:style-name="al"/>
            <text:p text:style-name="al">
            <text:span text:style-name="nadrukvet">Artikel 10.3 Indienen van een aanvraag</text:span>
          </text:p>
            <text:p text:style-name="al"/>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Vooralsnog is er maar een beperkt bedrag beschikbaar voor deze stimuleringsmaatregel (zie de bijlage bij deze nadere regels).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p text:style-name="al"/>
            <text:p text:style-name="al">
            <text:span text:style-name="nadrukvet">Artikel 10.4 Weigeringsgronden</text:span>
          </text:p>
            <text:p text:style-name="al"/>
            <text:p text:style-name="al">Voor de duidelijkheid is in dit artikel zoveel mogelijk aansluiting gezocht op de bepalingen in de Algemene wet bestuursrecht en artikel 16 in de Re-integratieverordening Participatiewet gemeente Rucphen. </text:p>
            <text:p text:style-name="al">Tevens zijn deze weigeringsgronden opgenomen om de beperkt beschikbare re-integratiegelden evenwichtig te verdelen binnen de te onderscheiden doelgroepen. </text:p>
            <text:p text:style-name="al"/>
            <text:p text:style-name="al">
            <text:span text:style-name="nadrukvet">Artikel 10.6 Uitbetaling incidentele loonkostensubsidie</text:span>
          </text:p>
            <text:p text:style-name="al"/>
            <text:p text:style-name="al">Voor zover subsidie wordt verleend, dient deze ook feitelijk vastgesteld te worden. Het huidige systeem van de ASV geeft aan dat subsidies van maximaal € 5.000,- direct bij verlening worden vastgesteld. Met de bepalingen in dit artikel wordt hiervan bewust afgeweken. </text:p>
            <text:p text:style-name="al">Aan de werkgever wordt de mogelijkheid geboden om op zeer eenvoudige wijze een aanvraag in te dienen maar de verantwoording van de door de gemeente ontvangen participatiegelden vereisen diverse verplichtingen. </text:p>
            <text:p text:style-name="al">Door de subsidie bij feitelijke uitbetaling tevens vast te stellen wordt enerzijds een eenvoudige werkwijze gerealiseerd en wordt anderzijds voldaan aan de verantwoordingsverplichtingen van de gemeente aan het Rijk. </text:p>
            <text:p text:style-name="al"/>
            <text:p text:style-name="al">
            <text:span text:style-name="nadrukvet">Artikel 10.7 Vaststelling en terugvordering incidentele loonkostensubsidie</text:span>
          </text:p>
            <text:p text:style-name="al"/>
            <text:p text:style-name="al">Met deze bepalingen wordt de hoogte van de te betalen incidentele loonkostensubsidie steeds afgestemd op de feitelijk gewerkte uren. Daarmee wordt het doel van de regeling optimaal gerealiseerd</text:p>
            <text:p text:style-name="al"/>
            <text:p text:style-name="al">
            <text:span text:style-name="nadrukvet">Hoofdstuk 11 Structurele loonkostensubsidie</text:span>
          </text:p>
            <text:p text:style-name="al"/>
            <text:p text:style-name="al">
            <text:span text:style-name="nadrukvet">Algemeen </text:span>
          </text:p>
            <text:p text:style-name="al"/>
            <text:p text:style-name="al">In artikel 10c. van de Participatiewet is geregeld wanneer wordt vastgesteld of een persoon tot de doelgroep loonkostensubsidie behoort: </text:p>
            <text:list text:style-name="id1-3-2-1-1-425">
              <text:list-item text:style-override="id1-3-2-1-1-425-1">
                <text:number>a.</text:number>
                <text:p text:style-name="al">schriftelijke aanvraag of;</text:p>
              </text:list-item>
              <text:list-item text:style-override="id1-3-2-1-1-425-2">
                <text:number>b.</text:number>
                <text:p text:style-name="al">ambtshalve. </text:p>
              </text:list-item>
            </text:list>
            <text:p text:style-name="al">Ambtshalve vaststelling is alleen mogelijk bij:</text:p>
            <text:p text:style-name="al">a. personen die algemene bijstand ontvangen;</text:p>
            <text:p text:style-name="al">b.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c. personen als bedoeld in artikel 10, tweede lid, van de Participatiewet;</text:p>
            <text:p text:style-name="al">d. personen met een uitkering op grond van de Wet inkomensvoorziening oudere en gedeeltelijk arbeidsongeschikte werkloze werknemers, en</text:p>
            <text:p text:style-name="al">e. personen met een uitkering op grond van de Wet inkomensvoorziening oudere en gedeeltelijk arbeidsongeschikte gewezen zelfstandigen.</text:p>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De loonkostensubsidie bedraagt het verschil tussen het (bruto) WML (met vakantietoeslag) en de vastgestelde loonwaarde (bruto) met een toepasselijke pro rata vakantietoeslag. Dit is vastgelegd in artikel 10d, lid 4, P-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text:span text:style-name="nadrukvet">loonkosten (2015) </text:span>waarover loonkostensubsidie wordt verstrekt.</text:p>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Voor de loonkosten boven het wettelijk minimumloon ontvangt de werkgever geen loonkostensubsidie. Die kosten moet de werkgever zelf dragen. </text:p>
            <text:p text:style-name="al"/>
            <text:p text:style-name="al">
            <text:span text:style-name="nadrukvet">Artikel 11.1 Voorselectie doelgroep structurele loonkostensubsidie</text:span>
          </text:p>
            <text:p text:style-name="al"/>
            <text:p text:style-name="al">De doelgroep loonkostensubsidie kent diverse criteria welke allen zijn opgenomen in artikel 6, eerste lid, onderdeel e, van de Participatiewet. Daarin is immers wettelijk de doelgroep loonkostensubsidie vastgelegd. Onder hen vallen ook de mensen die in aanmerking komen voor de participatievoorziening beschut werken. </text:p>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Van te voren is lang niet altijd duidelijk of een persoon behoort tot de doelgroep loonkostensubsidie. Het is daarom belangrijk dat een voorselectie wordt gemaakt om in te kunnen schatten of iemand er wel of niet toe behoort. Daartoe kan binnen de gebruikelijke werkwijze van het Werkplein Hart van West-Brabant groep een algemene voorziening worden aangeboden om deze eerste diagnose te stellen.</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Binnen de SW bedrijven van de regio West-Brabant zijn mensen opgeleid om de methode Talent 6 toe te passen bij de loonwaardebepaling. </text:p>
            <text:p text:style-name="al"/>
            <text:p text:style-name="al">
            <text:span text:style-name="nadrukvet">Artikel 11.2 lid 3</text:span>
          </text:p>
            <text:p text:style-name="al"/>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dient er een volledige loondoorbetalingsverplichting te zijn.</text:p>
            <text:p text:style-name="al">Indien er geen sprake is van een vaste arbeidsovereenkomst(bijvoorbeeld min-max) wordt bij het bepalen van de hoogte van de loonkostensubsidie uitgegaan van het minimale vaste aantal uren. </text:p>
            <text:p text:style-name="al"/>
            <text:p text:style-name="al">
            <text:span text:style-name="nadrukvet">Artikel 11.3 Indienen van een aanvraag</text:span>
          </text:p>
            <text:p text:style-name="al"/>
            <text:p text:style-name="al">Een structurele loonkostensubsidie wordt niet aan de uitgestroomde uitkeringsgerechtigde maar aan een werkgever toegekend. Dit betreft een 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p text:style-name="al"/>
            <text:p text:style-name="al">
            <text:span text:style-name="nadrukvet">Hoofdstuk 12 Werkplekaanpassing</text:span>
          </text:p>
            <text:p text:style-name="al"/>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s. Daarnaast mag van een werkgever ook verwacht worden dat hij een bijdrage levert in de gebruikelijke vervoerskosten m.b.t. het woon-werkverkeer. </text:p>
            <text:p text:style-name="al">Binnen de Wet Maatschappelijke Ondersteuning en de verordening WMO 2015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text:p>
            <text:p text:style-name="al"/>
            <text:p text:style-name="al">Bij meeneembare voorzieningen kan aan het volgende gedacht worden:</text:p>
            <text:p text:style-name="al">• Computervoorzieningen: blinden/slechtzienden, motorische handicap </text:p>
            <text:p text:style-name="al">• Hulpmiddelen bijv. brailleleesregel </text:p>
            <text:p text:style-name="al">• Orthopedische werkschoenen </text:p>
            <text:p text:style-name="al">• Aangepast meubilair voor de werkplek </text:p>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Werkplekaanpassingen bij werkgever betreffen niet-meeneembare aanpassingen aan de werkplek of het bedrijf zoals bijvoorbeeld een aangepast toilet of traplift. Voor de inzet van deze voorzieningen worden ook aanvullende voorwaarden gehanteerd. </text:p>
            <text:p text:style-name="al"/>
            <text:p text:style-name="al">
            <text:span text:style-name="nadrukvet">Hoofdstuk 13 Overige vergoedingen</text:span>
          </text:p>
            <text:p text:style-name="al"/>
            <text:p text:style-name="al">
            <text:span text:style-name="nadrukvet">Artikel 13.1 Kosten werkaanvaarding</text:span>
          </text:p>
            <text:p text:style-name="al"/>
            <text:p text:style-name="al">Deze kosten worden alleen dan vergoed als een persoon t.b.v. zijn werkaanvaarding extra kosten moet maken ter verkrijging van werk of zijn start als zelfstandige. </text:p>
            <text:p text:style-name="al"/>
            <text:p text:style-name="al">
            <text:span text:style-name="nadrukvet">Artikel 13.2 Reiskosten</text:span>
          </text:p>
            <text:p text:style-name="al"/>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zijn op het gebruik van de deeltaxi. Hiervoor worden de werkelijke kosten vergoed</text:p>
            <text:p text:style-name="al"/>
            <text:p text:style-name="al">  </text:p>
            <text:p text:style-name="al">
            <text:span text:style-name="nadrukvet">Artikel 13.3 Kinderopvang</text:span>
          </text:p>
            <text:p text:style-name="al"/>
            <text:p text:style-name="al">Kosten voor kinderopvang worden alleen vergoed zolang er geen beroep gedaan kan worden op andere wetten en regelingen en voor zover het noodzakelijk is in verband met de uitvoering van het re-integratietraject. </text:p>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p text:style-name="al"/>
            <text:p text:style-name="al">
            <text:span text:style-name="nadrukvet">Hoofdstuk 14 Overige re-integratievoorzieningen</text:span>
          </text:p>
            <text:p text:style-name="al"/>
            <text:p text:style-name="al">
            <text:span text:style-name="nadrukvet">Artikel 14.1 Re-integratiepraktijkovereenkomst</text:span>
          </text:p>
            <text:p text:style-name="al"/>
            <text:p text:style-name="al">De RPO is een vorm van werkervaringsovereenkomst, maar geen arbeidsovereenkomst, tussen de gemeente, uitzendbureau en de werkzoekende. Door deze overeenkomst kan werkervaring opgedaan worden bij een reguliere werkgever. De kandidaat krijgt <text:span text:style-name="nadrukcur">geen</text:span> uitkering of loon op wettelijk minimumloon, maar via het uitzendbureau een vergoeding ten hoogte van het uitkeringsniveau.</text:p>
            <text:p text:style-name="al">De RPO kosten bestaan uit "loonkosten + sociale afdrachten" en de "uitvoeringskosten". De loonkosten kunnen BTW vrij aan de gemeente gefactureerd worden als deze middels loonkostensubsidie aan het uitzendbureau betaald worden. Loonkostensubsidie is namelijk vrijgesteld van BTW plicht. Over de uitvoeringskosten zijn gemeente wel BTW verschuldigd. </text:p>
            <text:p text:style-name="al"/>
            <text:p text:style-name="al">
            <text:span text:style-name="nadrukvet">Artikel 14.2 Overige re-integratievoorzieningen</text:span>
          </text:p>
            <text:p text:style-name="al"/>
            <text:p text:style-name="al">Een re-integratietraject blijft maatwerk. Dit artikel is opgenomen voor het geval dat de kosten van re-integratie noodzakelijk worden geacht om algemeen geaccepteerde arbeid te aanvaarden en geen van de genoemde instrumenten van toepassing is.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208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8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8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Participatiewet]|[1.0:c:BWBR0015703&amp;g=2022-07-01</meta:user-defined>
    <meta:user-defined meta:name="DCTERMS.alternative">Nadere regels Re-integratie Participatiewet gemeente Rucphen</meta:user-defined>
    <dc:language>nl</dc:language>
    <meta:user-defined meta:name="OVERHEIDop.locatietype/OVERHEIDop.gebiedsmarkering">Gemeente</meta:user-defined>
    <meta:user-defined meta:name="DC.title">Nadere regels Re-integratie Participatiewet gemeente Rucphen</meta:user-defined>
    <meta:user-defined meta:name="DCTERMS.W3CDTF/DCTERMS.available">2022-07-08</meta:user-defined>
    <meta:user-defined meta:name="DCTERMS.W3CDTF/OVERHEIDop.jaargang">2022</meta:user-defined>
    <meta:user-defined meta:name="OVERHEIDop.publicationIssue">312086</meta:user-defined>
    <meta:user-defined meta:name="OVERHEIDop.betreftRegeling">CVDR679312_1</meta:user-defined>
    <meta:user-defined meta:name="xs:date/OVERHEIDop.startdatum">2022-07-01</meta:user-defined>
    <meta:user-defined meta:name="OVERHEIDop.GmbID/DC.identifier">gmb-2022-312086</meta:user-defined>
    <meta:user-defined meta:name="OVERHEIDop.versieInformatie"/>
  </office:meta>
</office:document-meta>
</file>