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 en Handhavingsstrategie 2022 – 2023 regio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Uitvoerings- en Handhavingsstrategie 2022 – 2023 regio Utrecht</text:p>
            <text:p text:style-name="al"/>
            <text:p text:style-name="al">Het college van Burgemeester en wethouders heeft op 21 juni 2022 de uniforme Uitvoerings- en Handhavingsstrategie 2022 - 2023 regio Utrecht vastgesteld voor de milieutaken die de Omgevingsdienst regio Utrecht voor de gemeente Stichtse Vecht uitvoert. Deze strategie is met terugwerkende kracht in werking gereden per 31 maart 2022 met uitzondering van de bijlagen 3 en 6 die in werking treden als de Omgevingswet in werking treedt.</text:p>
            <text:p text:style-name="al">Het Handhavingsuitvoeringsbeleid (2015 - 2018 1® herziening) wordt intrekken en vervangen door de Uitvoerings- en Handhavingsstrategie 2022 - 2023 regio Utrecht voor de milieutak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07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DC.source">https://www.overheid.nl/</meta:user-defined>
    <dc:language>nl</dc:language>
    <meta:user-defined meta:name="OVERHEIDop.locatietype/OVERHEIDop.gebiedsmarkering">Gemeente</meta:user-defined>
    <meta:user-defined meta:name="DC.title">Uitvoerings- en Handhavingsstrategie 2022 – 2023 regio Utrecht</meta:user-defined>
    <meta:user-defined meta:name="DCTERMS.W3CDTF/DCTERMS.available">2022-07-11</meta:user-defined>
    <meta:user-defined meta:name="OVERHEIDop.externeBijlage">Uitvoerings- en Handhavingsstrategie 2022 - 2023 |exb-2022-38714</meta:user-defined>
    <meta:user-defined meta:name="DCTERMS.W3CDTF/OVERHEIDop.jaargang">2022</meta:user-defined>
    <meta:user-defined meta:name="OVERHEIDop.publicationIssue">312077</meta:user-defined>
    <meta:user-defined meta:name="OVERHEIDop.betreftRegeling">CVDR679310_1</meta:user-defined>
    <meta:user-defined meta:name="xs:date/OVERHEIDop.startdatum">2022-03-31</meta:user-defined>
    <meta:user-defined meta:name="OVERHEIDop.GmbID/DC.identifier">gmb-2022-312077</meta:user-defined>
    <meta:user-defined meta:name="OVERHEIDop.versieInformatie"/>
  </office:meta>
</office:document-meta>
</file>