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63*"/>
    </style:style>
    <style:style style:family="table-column" style:parent-style-name="colspec" style:name="id1-3-2-2-1-9-1-2">
      <style:table-column-properties style:rel-column-width="28*"/>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0-1-1">
      <style:table-column-properties style:rel-column-width="46*"/>
    </style:style>
    <style:style style:family="table-column" style:parent-style-name="colspec" style:name="id1-3-2-2-1-20-1-2">
      <style:table-column-properties style:rel-column-width="45*"/>
    </style:style>
  </office:automatic-styles>
  <office:body>
    <office:text>
      <text:p text:style-name="new_page_staatscourant"/>
      <text:p text:style-name="single-kop-titel">Voorlopige subsidieplafonds 2023 en begrotingssubsidies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gemeente De Fryske Marren heeft op 28 juni 2022 de begrotingssubsidies en subsidieplafonds voor 2023 vastgesteld. </text:p>
            <text:p text:style-name="al"/>
            <text:p text:style-name="al">
            <text:span text:style-name="nadrukvet">Subsidieplafonds</text:span>
          </text:p>
            <text:p text:style-name="al">Een subsidieplafond is het bedrag wat er tijdens een bepaald jaar maximaal beschikbaar is voor de verstrekking van subsidies. Per subsidieregeling is een subsidieplafond vastgesteld. Deze bedragen zijn opgenomen in de ontwerpbegroting.</text:p>
            <text:p text:style-name="al"/>
            <text:p text:style-name="al">
            <text:span text:style-name="nadrukvet">Er zijn subsidieplafonds vastgesteld voor;</text:span>
          </text:p>
            <text:p text:style-name="al">Subsidies op het gebied van cultuur, welzijn, sport, verkeer en monumenten.</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Subsidieplafond 2023</text:span>
                    </text:p>
                  </table:table-cell>
                </table:table-row>
                <table:table-row table:style-name="row">
                  <table:table-cell table:style-name="entry" table:number-rows-spanned="1" table:number-columns-spanned="1">
                    <text:p text:style-name="table_al">Subsidieregeling Armoedebeleid</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Subsidieregeling Culturele activiteiten </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Subsidieregeling Duurzaamheid De Fryske Marren</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Subsidieregeling Gezond Opgroeien Onderwij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Subsidieregelingen Inwonersinitiatieven en Meidwaan yn De Fryske Marren </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Subsidieregeling Internationale betrekkin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Subsidieregeling Peuterwerk en Voorschoolse educatie (VVE), hoofdstuk 2 Peuterwerk</text:p>
                  </table:table-cell>
                  <table:table-cell table:style-name="entry" table:number-rows-spanned="1" table:number-columns-spanned="1">
                    <text:p text:style-name="table_al">€ 312.000,--</text:p>
                  </table:table-cell>
                </table:table-row>
                <table:table-row table:style-name="row">
                  <table:table-cell table:style-name="entry" table:number-rows-spanned="1" table:number-columns-spanned="1">
                    <text:p text:style-name="table_al">Subsidieregeling Peuterwerk en Voorschoolse educatie (VVE), hoofdstuk 3 VVE</text:p>
                  </table:table-cell>
                  <table:table-cell table:style-name="entry" table:number-rows-spanned="1" table:number-columns-spanned="1">
                    <text:p text:style-name="table_al">€ 465.000.--</text:p>
                  </table:table-cell>
                </table:table-row>
                <table:table-row table:style-name="row">
                  <table:table-cell table:style-name="entry" table:number-rows-spanned="1" table:number-columns-spanned="1">
                    <text:p text:style-name="table_al">Subsidieregeling Rijksmonumenten De Fryske Marren</text:p>
                  </table:table-cell>
                  <table:table-cell table:style-name="entry" table:number-rows-spanned="1" table:number-columns-spanned="1">
                    <text:p text:style-name="table_al">€ 18.056,--</text:p>
                  </table:table-cell>
                </table:table-row>
                <table:table-row table:style-name="row">
                  <table:table-cell table:style-name="entry" table:number-rows-spanned="1" table:number-columns-spanned="1">
                    <text:p text:style-name="table_al">Subsidieregeling Gemeentelijke Monumenten De Fryske Marren</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Subsidieregeling Verkeersveiligheid</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Subsidieregeling VVE aanvullende activiteiten</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Subsidieregeling Taalnetwerk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Subsidieregeling Scholing VVE</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Subsidieregeling Groen- en Blauwe maatregel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Subsidieregeling Tûk Wenjen aanvullende producten </text:p>
                  </table:table-cell>
                  <table:table-cell table:style-name="entry" table:number-rows-spanned="1" table:number-columns-spanned="1">
                    <text:p text:style-name="table_al">€ 35.000,--</text:p>
                  </table:table-cell>
                </table:table-row>
              </table:table>
              <text:p text:style-name="table_bottom"/>
            </text:section>
            <text:p text:style-name="al">
            <text:span text:style-name="nadrukvet">Verdeling subsidie</text:span>
          </text:p>
            <text:p text:style-name="al">De wijzen van verdelen van de subsidies is in de afzonderlijke subsidieregelingen opgenomen. Voor bovenstaande regelingen geldt de algemene verdeelsleutel, deze is:</text:p>
            <text:list text:style-name="id1-3-2-2-1-12">
              <text:list-item text:style-override="id1-3-2-2-1-12-1">
                <text:number>1.</text:number>
                <text:p text:style-name="al">Verstrekking van subsidie vindt plaats op volgorde van ontvangst van complete aanvragen, totdat het voor de betrokken subsidie vastgestelde subsidieplafond is bereikt.</text:p>
              </text:list-item>
              <text:list-item text:style-override="id1-3-2-2-1-1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12-3">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 </text:p>
              </text:list-item>
            </text:list>
            <text:p text:style-name="al"/>
            <text:p text:style-name="al">
            <text:span text:style-name="nadrukvet">Begrotingssubsidies </text:span>
          </text:p>
            <text:p text:style-name="al">Daarnaast heeft het college in de ontwerpbegroting de begrotingssubsidies opgenomen. Begrotingssubsidies zijn subsidies waarbij de subsidieontvanger en het bedrag wat maximaal aan deze subsidieontvanger als subsidie verleend kan worden expliciet in de begroting van gemeente De Fryske Marren is vermeld. </text:p>
            <text:p text:style-name="al"/>
            <text:p text:style-name="al">
            <text:span text:style-name="nadrukvet">De begrotingssubsidies 2023 zijn voorgesteld voor;</text:span>
          </text:p>
            <text:p text:style-name="al">Het genoemde bedrag is, is het bedrag waarop de subsidie 2023 ten hoogste kan worden vastgesteld (artikel 4:23 lid 3c van de Algemene wet bestuursrecht). Voor onderstaande subsidieontvangers is een begrotingssubsidie opgenomen in de ontwerpbegroting.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Organisatie</text:span></text:p>
                  </table:table-cell>
                  <table:table-cell table:style-name="entry" table:number-rows-spanned="1" table:number-columns-spanned="1">
                    <text:p text:style-name="table_al">
                      <text:span text:style-name="nadrukvet">Begrotingssubsidie 2023</text:span>
                    </text:p>
                  </table:table-cell>
                </table:table-row>
                <table:table-row table:style-name="row">
                  <table:table-cell table:style-name="entry" table:number-rows-spanned="1" table:number-columns-spanned="1">
                    <text:p text:style-name="table_al">Stichting Bibliotheken Mar en Fean</text:p>
                    <text:p text:style-name="table_al">Informatiepunt digitale overheid</text:p>
                  </table:table-cell>
                  <table:table-cell table:style-name="entry" table:number-rows-spanned="1" table:number-columns-spanned="1">
                    <text:p text:style-name="table_al">€ 1.083.869,--</text:p>
                    <text:p text:style-name="table_al">€ 0,87 per inwoner van gemeente De Fryske Marren. De vermoedelijke peildatum is 1 januari 2023. </text:p>
                  </table:table-cell>
                </table:table-row>
                <table:table-row table:style-name="row">
                  <table:table-cell table:style-name="entry" table:number-rows-spanned="1" table:number-columns-spanned="1">
                    <text:p text:style-name="table_al">Stichting Vluchtelingenwerk Noord-Nederland</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Stichting Kulturhûs Oudehaske</text:p>
                  </table:table-cell>
                  <table:table-cell table:style-name="entry" table:number-rows-spanned="1" table:number-columns-spanned="1">
                    <text:p text:style-name="table_al">€ 97.134,--</text:p>
                  </table:table-cell>
                </table:table-row>
                <table:table-row table:style-name="row">
                  <table:table-cell table:style-name="entry" table:number-rows-spanned="1" table:number-columns-spanned="1">
                    <text:p text:style-name="table_al">Stichting Kunstzinnige Vorming It Toanhûs</text:p>
                  </table:table-cell>
                  <table:table-cell table:style-name="entry" table:number-rows-spanned="1" table:number-columns-spanned="1">
                    <text:p text:style-name="table_al">€ 614.441,--</text:p>
                  </table:table-cell>
                </table:table-row>
                <table:table-row table:style-name="row">
                  <table:table-cell table:style-name="entry" table:number-rows-spanned="1" table:number-columns-spanned="1">
                    <text:p text:style-name="table_al">Stichting Erfgoed, Landschap en Natuur</text:p>
                  </table:table-cell>
                  <table:table-cell table:style-name="entry" table:number-rows-spanned="1" table:number-columns-spanned="1">
                    <text:p text:style-name="table_al">€ 357.152,--</text:p>
                  </table:table-cell>
                </table:table-row>
                <table:table-row table:style-name="row">
                  <table:table-cell table:style-name="entry" table:number-rows-spanned="1" table:number-columns-spanned="1">
                    <text:p text:style-name="table_al">Stichting Museum Stedhûs Sleat</text:p>
                  </table:table-cell>
                  <table:table-cell table:style-name="entry" table:number-rows-spanned="1" table:number-columns-spanned="1">
                    <text:p text:style-name="table_al">€ 44.674,--</text:p>
                  </table:table-cell>
                </table:table-row>
                <table:table-row table:style-name="row">
                  <table:table-cell table:style-name="entry" table:number-rows-spanned="1" table:number-columns-spanned="1">
                    <text:p text:style-name="table_al">Stichting Oudheidkamer Lemster Fiifgea </text:p>
                  </table:table-cell>
                  <table:table-cell table:style-name="entry" table:number-rows-spanned="1" table:number-columns-spanned="1">
                    <text:p text:style-name="table_al">€ 6.123,--</text:p>
                  </table:table-cell>
                </table:table-row>
                <table:table-row table:style-name="row">
                  <table:table-cell table:style-name="entry" table:number-rows-spanned="1" table:number-columns-spanned="1">
                    <text:p text:style-name="table_al">Stichting Afûk</text:p>
                  </table:table-cell>
                  <table:table-cell table:style-name="entry" table:number-rows-spanned="1" table:number-columns-spanned="1">
                    <text:p text:style-name="table_al">€ 1.727,--</text:p>
                  </table:table-cell>
                </table:table-row>
                <table:table-row table:style-name="row">
                  <table:table-cell table:style-name="entry" table:number-rows-spanned="1" table:number-columns-spanned="1">
                    <text:p text:style-name="table_al">Stichting Bibliotheekservice Fryslân - platfoarm Lêsbefoardering Frysk (it Tomke projekt)</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Stichting Behoud van Rijksmonumenten (BRM)</text:p>
                  </table:table-cell>
                  <table:table-cell table:style-name="entry" table:number-rows-spanned="1" table:number-columns-spanned="1">
                    <text:p text:style-name="table_al"> € 125.000,--</text:p>
                  </table:table-cell>
                </table:table-row>
                <table:table-row table:style-name="row">
                  <table:table-cell table:style-name="entry" table:number-rows-spanned="1" table:number-columns-spanned="1">
                    <text:p text:style-name="table_al">VVV Waterland van Friesland</text:p>
                  </table:table-cell>
                  <table:table-cell table:style-name="entry" table:number-rows-spanned="1" table:number-columns-spanned="1">
                    <text:p text:style-name="table_al">€ 318.531,--</text:p>
                  </table:table-cell>
                </table:table-row>
                <table:table-row table:style-name="row">
                  <table:table-cell table:style-name="entry" table:number-rows-spanned="1" table:number-columns-spanned="1">
                    <text:p text:style-name="table_al">Stichting IJswegencentrale Slot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tichting IJswegencentrale Gaasterlan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tichting IJswegencentrale Skarsterlâ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tichting Sociaal Samen Goud</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Stichting De Hege Gerz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Energie Coöperatie Gaasterland</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Enerzjykoöperaasje De Poask</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Stichting Tûmba, expertisebureau discriminatie en diversiteit</text:p>
                  </table:table-cell>
                  <table:table-cell table:style-name="entry" table:number-rows-spanned="1" table:number-columns-spanned="1">
                    <text:p text:style-name="table_al">€ 0,77 per inwoner van gemeente De Fryske Marren. De peildatum is 1 oktober voorafgaand aan het subsidiejaar </text:p>
                  </table:table-cell>
                </table:table-row>
                <table:table-row table:style-name="row">
                  <table:table-cell table:style-name="entry" table:number-rows-spanned="1" table:number-columns-spanned="1">
                    <text:p text:style-name="table_al"/>
                    <text:p text:style-name="table_al">Stichting Halt</text:p>
                  </table:table-cell>
                  <table:table-cell table:style-name="entry" table:number-rows-spanned="1" table:number-columns-spanned="1">
                    <text:p text:style-name="table_al">€ 0,01 per inwoner van gemeente De Fryske Marren. De peildatum is 1 oktober voorafgaand aan het subsidiejaar.</text:p>
                  </table:table-cell>
                </table:table-row>
                <table:table-row table:style-name="row">
                  <table:table-cell table:style-name="entry" table:number-rows-spanned="1" table:number-columns-spanned="1">
                    <text:p text:style-name="table_al"/>
                    <text:p text:style-name="table_al">Stichting Fonds Slachtofferhulp</text:p>
                  </table:table-cell>
                  <table:table-cell table:style-name="entry" table:number-rows-spanned="1" table:number-columns-spanned="1">
                    <text:p text:style-name="table_al">€ 0,25 per inwoner van gemeente De Fryske Marren. De peildatum is 1 oktober voorafgaand aan het subsidiejaar. </text:p>
                  </table:table-cell>
                </table:table-row>
              </table:table>
              <text:p text:style-name="table_bottom"/>
            </text:section>
            <text:p text:style-name="al"/>
            <text:p text:style-name="al">
            <text:span text:style-name="nadrukvet">De begroting 2023 is nog niet door de raad vastgesteld </text:span>
          </text:p>
            <text:p text:style-name="al">In oktober/ november 2022 stelt de raad de begroting voor 2023 vast. Dit betekent dat de begrotingssubsidies en het subsidieplafond 2023 nog bijgesteld kunnen worden. Door vaststelling van de begroting 2023 bestaat de mogelijkheid dat de begrotingssubsidies en de subsidieplafonds 2023 worden verlaagd (artikel 4:28 Algemene wet bestuursrecht). Wanneer de begrotingssubsidies en/of de subsidieplafonds worden verlaagd, is er minder geld beschikbaar voor subsidies in het jaar 2023. Dit kan gevolgen hebben voor de beschikbare subsidie voor de al ingediende subsidieaanvragen 2023. </text:p>
            <text:p text:style-name="al">Nadat de begroting door de raad is vastgesteld, worden de definitieve subsidieplafonds en maximale begrotingssubsidies bekend gemaak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207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7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7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OVERHEIDop.referentienummer">Z.709619</meta:user-defined>
    <dc:language>nl</dc:language>
    <meta:user-defined meta:name="OVERHEIDop.locatietype/OVERHEIDop.gebiedsmarkering">Gemeente</meta:user-defined>
    <meta:user-defined meta:name="DC.title">Voorlopige subsidieplafonds 2023 en begrotingssubsidies vastgesteld</meta:user-defined>
    <meta:user-defined meta:name="DCTERMS.W3CDTF/DCTERMS.available">2022-07-08</meta:user-defined>
    <meta:user-defined meta:name="DCTERMS.W3CDTF/OVERHEIDop.jaargang">2022</meta:user-defined>
    <meta:user-defined meta:name="OVERHEIDop.publicationIssue">312070</meta:user-defined>
    <meta:user-defined meta:name="OVERHEIDop.GmbID/DC.identifier">gmb-2022-312070</meta:user-defined>
    <meta:user-defined meta:name="OVERHEIDop.versieInformatie"/>
  </office:meta>
</office:document-meta>
</file>