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enstraat 14 5554J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6-07-2022 een besluit genomen op de aanvraag voor een omgevingsvergunning met zaaknummer 2022-221891.</text:p>
            <text:p text:style-name="common-al">De zaak betreft locatie Korenstraat 14 5554JT Valkenswaard en heeft de omschrijving "plaatsen dakopbouw voorzijde Korenstraat 14 Valkenswaard"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7 jul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0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891</meta:user-defined>
    <meta:user-defined meta:name="DCTERMS.abstract">plaatsen dakopbouw voorzijde Korenstraat 14 Valkenswaard</meta:user-defined>
    <dc:language>nl</dc:language>
    <meta:user-defined meta:name="OVERHEIDop.locatietype/OVERHEIDop.gebiedsmarkering">Punt</meta:user-defined>
    <meta:user-defined meta:name="DC.title">Besluit aanvraag omgevingsvergunning Korenstraat 14 5554JT Valkenswaa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67</meta:user-defined>
    <meta:user-defined meta:name="OVERHEIDop.GmbID/DC.identifier">gmb-2022-312067</meta:user-defined>
    <meta:user-defined meta:name="OVERHEIDop.versieInformatie"/>
  </office:meta>
</office:document-meta>
</file>