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Zaanstraat 62 2314X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3585</text:p>
            <text:p text:style-name="common-al">Ingekomen: 20-06-2022 00:00</text:p>
            <text:p text:style-name="common-al">Datum besluit: 06-07-2022</text:p>
            <text:p text:style-name="common-al">Locatie: Zaanstraat 62 2314XG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20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3585</meta:user-defined>
    <meta:user-defined meta:name="DCTERMS.abstract">plaatsen dakkapel voorgevel</meta:user-defined>
    <dc:language>nl</dc:language>
    <meta:user-defined meta:name="OVERHEIDop.locatietype/OVERHEIDop.gebiedsmarkering">Punt</meta:user-defined>
    <meta:user-defined meta:name="DC.title">Verleende omgevingsvergunning, plaatsen dakkapel voorgevel, Zaanstraat 62 2314XG Leiden</meta:user-defined>
    <meta:user-defined meta:name="DCTERMS.W3CDTF/DCTERMS.available">2022-07-14</meta:user-defined>
    <meta:user-defined meta:name="DCTERMS.W3CDTF/OVERHEIDop.jaargang">2022</meta:user-defined>
    <meta:user-defined meta:name="OVERHEIDop.externeBijlage">LEIDEN_202206_GFO_ZAKEN_792673_7063867_16557143...|exb-2022-38711</meta:user-defined>
    <meta:user-defined meta:name="OVERHEIDop.publicationIssue">312061</meta:user-defined>
    <meta:user-defined meta:name="OVERHEIDop.GmbID/DC.identifier">gmb-2022-312061</meta:user-defined>
    <meta:user-defined meta:name="OVERHEIDop.versieInformatie"/>
  </office:meta>
</office:document-meta>
</file>