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89379, Lange Campen 13 2641K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 kantine/kantoorgebouw bij kassencomplex</text:p>
            <text:p text:style-name="common-al">OLO-nummer: 6889379</text:p>
            <text:p text:style-name="common-al">Locatie: Lange Campen 13 2641KN Pijnacker</text:p>
            <text:p text:style-name="common-al">Datum besluit: 06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0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725</meta:user-defined>
    <meta:user-defined meta:name="DCTERMS.abstract">Bouw kantine/kantoorgebouw bij kassencomplex</meta:user-defined>
    <dc:language>nl</dc:language>
    <meta:user-defined meta:name="OVERHEIDop.locatietype/OVERHEIDop.gebiedsmarkering">Punt</meta:user-defined>
    <meta:user-defined meta:name="DC.title">Verleende omgevingsvergunning: 6889379, Lange Campen 13 2641KN Pijnack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60</meta:user-defined>
    <meta:user-defined meta:name="OVERHEIDop.GmbID/DC.identifier">gmb-2022-312060</meta:user-defined>
    <meta:user-defined meta:name="OVERHEIDop.versieInformatie"/>
  </office:meta>
</office:document-meta>
</file>