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omgevingsvergunning Museumplein te Veendam voor realiseren van 3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12 juli 2022 het ontwerpbestemmingsplan “Museumplein-Veendam” en het ontwerp voor de omgevingsvergunning voor het bouwen van 36 appartementen op het Museumplein te Veendam ter inzage liggen. Op de voorbereiding van het bestemmingsplan en de vergunningverlening is de coördinatieregeling van toepassing.</text:p>
            <text:p text:style-name="tussenkopcur">Planinhoud</text:p>
            <text:p text:style-name="common-al">Het plangebied omvat het perceel van de voormalige Rabobank aan het Museumplein in Veendam. In het gebied komt een appartementencomplex met daarin maximaal 36 woningen. Het gebouw bestaat uit twee delen. Het deel op de hoek van het Museumplein en de Van Beresteijnstraat wordt uitgevoerd in zes bouwlagen. Het zuidelijke deel bestaat uit vier bouwlagen. Het gebouw wordt verder plat afgedekt. </text:p>
            <text:p text:style-name="tussenkopcur">Plan inzien  </text:p>
            <text:p text:style-name="common-al">Met ingang van 12juli 2022 ligt het ontwerpbestemmingsplan “Museumplein Veendam ”  en de ontwerpbeschikkingen gedurende zes weken tijdens <text:a xlink:href="https://www.veendam.nl/Bestuur/Contact_met_de_gemeente/Adressen_en_openingstijden/Gemeentehuis" xlink:type="simple">openingsuren</text:a> ter inzage in het gemeentehuis, Raadhuisplein 5 Veendam. </text:p>
            <text:p text:style-name="common-al">Het ontwerpbestemmingsplan is ook te raadplegen op de gemeentelijke website <text:a xlink:href="http://www.veendam.nl/bestemmingsplannen" xlink:type="simple">www.veendam.nl/bestemmingsplannen</text:a> onder Centrum  --&gt; Bestemmingsplan ‘Museumplein, Veendam” en via <text:a xlink:href="http://www.ruimtelijkeplannen.nl/web-roo/roo/bestemmingsplannen?planidn=NL.IMRO.0047.04BPMuseumpl34-0301" xlink:type="simple">www.ruimtelijkeplannen.nl</text:a>. (De ID-code van het plan is NL.IMRO.0047.04BPMuseumpl34-0301).</text:p>
            <text:p text:style-name="tussenkopcur">Reageren?</text:p>
            <text:p text:style-name="common-al">Wilt u reageren? U kunt tot en met 22 augustus 2022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span text:style-name="nadrukvet">Digitaal bestemmingsplan</text:span>
          </text:p>
            <text:p text:style-name="common-al">- <text:a xlink:href="http://www.ruimtelijkeplannen.nl/web-roo/roo/bestemmingsplannen?planidn=NL.IMRO.0047.04BPMuseumpl34-0301" xlink:type="simple">digitaal plan</text:a></text:p>
            <text:p text:style-name="last-al">- <text:a xlink:href="http://publiek.tercera-ro.nl/officieel/0047/NL.IMRO.0047.04BPMuseumpl34-03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05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04BPMuseumpl34-03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en ontwerp-omgevingsvergunning Museumplein te Veendam voor realiseren van 36 appartementen</meta:user-defined>
    <meta:user-defined meta:name="DCTERMS.W3CDTF/DCTERMS.available">2022-07-11</meta:user-defined>
    <meta:user-defined meta:name="DCTERMS.W3CDTF/OVERHEIDop.jaargang">2022</meta:user-defined>
    <meta:user-defined meta:name="OVERHEIDop.publicationIssue">312056</meta:user-defined>
    <meta:user-defined meta:name="OVERHEIDop.GmbID/DC.identifier">gmb-2022-312056</meta:user-defined>
    <meta:user-defined meta:name="OVERHEIDop.versieInformatie"/>
  </office:meta>
</office:document-meta>
</file>