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ungalup weekend van 11 tot en met 14 november 2022 bij Walibi Village, Cerespark 2 Biddinghuizen en Europarcs Zuiderzee, Spijkweg 1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5 juli 2022 een aanvraag voor een evenement  ontvangen. De vergunning is aangevraagd voor een Bungalup weekend van 11 tot en met 14 november 2022</text:p>
            <text:p text:style-name="common-al">bij Walibi Village, Cerespark 2 Biddinghuizen en Europarcs Zuiderzee, Spijkweg 15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0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763</meta:user-defined>
    <meta:user-defined meta:name="DCTERMS.abstract">Aanvraag vergunning voor een Bungalup weekend van 11 tot en met 14 november 2022 bij Walibi Village, Cerespark 2 Biddinghuizen en Europarcs Zuiderzee</meta:user-defined>
    <dc:language>nl</dc:language>
    <meta:user-defined meta:name="OVERHEIDop.locatietype/OVERHEIDop.gebiedsmarkering">Adres</meta:user-defined>
    <meta:user-defined meta:name="DC.title">Aanvraag vergunning voor een Bungalup weekend van 11 tot en met 14 november 2022 bij Walibi Village, Cerespark 2 Biddinghuizen en Europarcs Zuiderzee, Spijkweg 15 Biddinghuizen</meta:user-defined>
    <meta:user-defined meta:name="DCTERMS.W3CDTF/DCTERMS.available">2022-07-14</meta:user-defined>
    <meta:user-defined meta:name="DCTERMS.W3CDTF/OVERHEIDop.jaargang">2022</meta:user-defined>
    <meta:user-defined meta:name="OVERHEIDop.publicationIssue">312055</meta:user-defined>
    <meta:user-defined meta:name="OVERHEIDop.GmbID/DC.identifier">gmb-2022-312055</meta:user-defined>
    <meta:user-defined meta:name="OVERHEIDop.versieInformatie"/>
  </office:meta>
</office:document-meta>
</file>