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2: gemeente Drimmelen, artikel 2.10 A APV: plaatsen voorwerpen op of aan de weg, mevrouw Joos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evrouw Joosen in Made een vergunning is verleend voor het plaatsen van een springkussen op zaterdag 9 juli 2022 van 10.00 uur tot 19.00 uur op de openbare weg, ter hoogte van Egstraat 3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0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27 - 2022: gemeente Drimmelen, artikel 2.10 A APV: plaatsen voorwerpen op of aan de weg, mevrouw Joosen, Made</meta:user-defined>
    <meta:user-defined meta:name="DCTERMS.W3CDTF/DCTERMS.available">2022-07-08</meta:user-defined>
    <meta:user-defined meta:name="DCTERMS.W3CDTF/OVERHEIDop.jaargang">2022</meta:user-defined>
    <meta:user-defined meta:name="OVERHEIDop.publicationIssue">312054</meta:user-defined>
    <meta:user-defined meta:name="OVERHEIDop.GmbID/DC.identifier">gmb-2022-312054</meta:user-defined>
    <meta:user-defined meta:name="OVERHEIDop.versieInformatie"/>
  </office:meta>
</office:document-meta>
</file>