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innenhof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Vergunning APV voor vergunning evenement  wiezo 13 t/m 17 juli 2022 op locatie Binnenhof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37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205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Binnenhof in Wier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53</meta:user-defined>
    <meta:user-defined meta:name="OVERHEIDop.GmbID/DC.identifier">gmb-2022-312053</meta:user-defined>
    <meta:user-defined meta:name="OVERHEIDop.versieInformatie"/>
  </office:meta>
</office:document-meta>
</file>