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Almelo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p text:style-name="al">a. adviescommissie Ruimtelijke kwaliteit &amp; Monumentenzorg: gemeentelijke adviescommissie als bedoeld in artikel 17.9 van de Omgevingswet, genaamd gemeentelijke adviescommissie Ruimtelijke kwaliteit &amp; Monumentenzorg;</text:p>
              <text:p text:style-name="al">b. college: het college van burgemeester en wethouders;</text:p>
              <text:p text:style-name="al">c. gemeentelijk archeologisch monument: archeologisch monument dat is ingeschreven in het gemeentelijk erfgoedregister;</text:p>
              <text:p text:style-name="al">d. gemeentelijke archeologische waardenkaart: topografische kaart van het gemeentelijke grondgebied of delen van het grondgebied, waarop, archeologische monumenten en archeologische verwachtingen zijn aangegeven;</text:p>
              <text:p text:style-name="al">e. gemeentelijk beschermd cultuurgoed: cultuurgoed als bedoeld in artikel 1.1 van de Erfgoedwet dat als zodanig is aangewezen op grond van artikel 3, eerste lid</text:p>
              <text:p text:style-name="al">f. gemeentelijk beschermd stads- of dorpsgezicht: stads- of dorpsgezicht als bedoeld in de bijlage bij artikel 1.1 van de Omgevingswet dat als zodanig is aangewezen op grond van artikel 18;</text:p>
              <text:p text:style-name="al">g. gemeentelijk beschermde verzameling: verzameling als bedoeld in artikel 1.1 van de Erfgoedwet die als zodanig is aangewezen op grond van artikel 3, tweede lid;</text:p>
              <text:p text:style-name="al">h. gemeentelijk erfgoedregister/ gemeentelijke monumentenlijst: het register waarin het in overeenstemming met deze verordening aangewezen en beschermde cultureel erfgoed is geregistreerd;</text:p>
              <text:p text:style-name="al">i. gemeentelijk monument: monument of archeologisch monument als bedoeld in artikel 1.1 van de Erfgoedwet dat is ingeschreven in het gemeentelijk erfgoedregister;</text:p>
              <text:p text:style-name="al">j. historische kern: de historische kern van Almelo anno 1880;</text:p>
              <text:p text:style-name="al">k. minister: minister van Onderwijs, Cultuur en Wetenschap;</text:p>
              <text:p text:style-name="al">l. omgevingsvergunning: vergunning als bedoeld in artikel 5.1, eerste lid, aanhef en onder a, van de Omgevingswet voor een activiteit met betrekking tot een gemeentelijk monument of een gemeentelijk beschermd stads- of dorpsgezicht;</text:p>
              <text:p text:style-name="al"/>
            </text:section>
            <text:section text:name="artikel_id1-3-2-2-1-3" text:style-name="artikel">
              <text:p text:style-name="artikel_kop_titel"><text:span text:style-name="artikel_kop_label">Artikel</text:span> <text:span text:style-name="artikel_kop_nr">2</text:span> Gemeentelijk erfgoedregister/ gemeentelijke monumentenlijst</text:p>
              <text:p text:style-name="al">1. Burgemeester en wethouders houden een door eenieder te raadplegen gemeentelijk erfgoedregister bij van krachtens deze verordening onherroepelijk aangewezen gemeentelijk cultureel erfgoed inclusief de locaties waaraan krachtens artikel 4.2, eerste lid, van de Omgevingswet in het omgevingsplan de functie cultureel erfgoed is toebedeeld.</text:p>
              <text:p text:style-name="al">2. 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c. 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p text:style-name="al"/>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beschermd gemeentelijk cultuurgoed of beschermde gemeentelijke verzameling</text:p>
              <text:p text:style-name="al">1. 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p text:style-name="al">2. 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p text:style-name="al">5. Dit artikel is niet van toepassing op:</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Burgemeester en wethouders verwerken de aanwijzing direct in het gemeentelijk erfgoedregister.</text:p>
              <text:p text:style-name="al"/>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p text:style-name="al">1.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text:p>
              <text:p text:style-name="al">b. beschermd cultureel erfgoed op grond van een provinciale erfgoedverordening als bedoeld in artikel 3.17, eerste lid, van de Erfgoedwet.</text:p>
              <text:p text:style-name="al">3. Burgemeester en wethouders verwerken de wijziging, intrekking of het vervallen van een aanwijzing direct in het gemeentelijk erfgoedregister. </text:p>
              <text:p text:style-name="al"/>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 5. Aanwijzing als gemeentelijk monument</text:span> </text:p>
              <text:p text:style-name="al">1. Burgemeester en wethouders kunnen besluiten een monument of archeologisch monument dat van bijzonder belang is voor de gemeente vanwege zijn schoonheid, betekenis voor de wetenschap of cultuurhistorische waarde aan te wijzen als gemeentelijk monument.</text:p>
              <text:p text:style-name="al">2. Dit artikel is niet van toepassing op:</text:p>
              <text:p text:style-name="al">a. rijksmonumenten, en</text:p>
              <text:p text:style-name="al">b. monumenten en archeologische monumenten die zijn aangewezen op grond van een provinciale monumenten- of erfgoedverordening als bedoeld in 3.17, eerste lid, van de Erfgoedwet of een omgevingsverordening als bedoeld in artikel 2.6 van de Omgevingswet.</text:p>
              <text:p text:style-name="al"/>
            </text:section>
            <text:section text:name="artikel_id1-3-2-2-3-4" text:style-name="artikel">
              <text:p text:style-name="artikel_kop_titel"><text:span text:style-name="artikel_kop_label">Artikel</text:span> <text:span text:style-name="artikel_kop_nr">6.</text:span> Voornemen tot aanwijzing</text:p>
              <text:p text:style-name="al">1. 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text:p>
              <text:p text:style-name="al"/>
            </text:section>
            <text:section text:name="artikel_id1-3-2-2-3-5" text:style-name="artikel">
              <text:p text:style-name="artikel_kop_titel"><text:span text:style-name="artikel_kop_label">Artikel</text:span> <text:span text:style-name="artikel_kop_nr">7.</text:span> Voorbescherming</text:p>
              <text:p text:style-name="al">1. De bescherming van paragraaf 4 is van overeenkomstige toepassing op het monument of archeologisch monument ten aanzien waarvan een voornemen als bedoeld in artikel 6, eerste lid, is bekendgemaakt.</text:p>
              <text:p text:style-name="al">2. De voorbescherming, bedoeld in het eerste lid, vervalt op het moment van inschrijving van de aanwijzing in het gemeentelijk erfgoedregister. </text:p>
              <text:p text:style-name="al"/>
            </text:section>
            <text:section text:name="artikel_id1-3-2-2-3-6" text:style-name="artikel">
              <text:p text:style-name="artikel_kop_titel"><text:span text:style-name="artikel_kop_label">Artikel</text:span> <text:span text:style-name="artikel_kop_nr">8.</text:span> Advies gemeentelijke adviescommissie</text:p>
              <text:p text:style-name="al">1. Burgemeester en wethouders vragen over het voornemen om toepassing te geven aan artikel 5, eerste lid, advies aan een gemeentelijke adviescommissie zoals bedoeld in artikel 17.9 van de Omgevingswet en de Verordening op de gemeentelijke adviescommissie Ruimtelijke kwaliteit &amp; monumentenzorg waarbinnen enkele leden deskundig zijn op het gebied van de monumentenzorg. Van de adviescommissie maken geen deel uit leden van het gemeentebestuur.</text:p>
              <text:p text:style-name="al">2. De gemeentelijke adviescommissie betrekt in ieder geval de leden die deskundig zijn op het gebied van de monumentenzorg bij het advies.</text:p>
              <text:p text:style-name="al"/>
            </text:section>
            <text:section text:name="artikel_id1-3-2-2-3-7" text:style-name="artikel">
              <text:p text:style-name="artikel_kop_titel"><text:span text:style-name="artikel_kop_label">Artikel</text:span> <text:span text:style-name="artikel_kop_nr">9.</text:span> Beslistermijn en inhoud aanwijzingsbesluit</text:p>
              <text:p text:style-name="al">1. Op een voornemen om aanwijzing dient te worden besloten binnen 26 weken na de dag dat het voornemen tot aanwijzing is bekend gemaakt.</text:p>
              <text:p text:style-name="al">2. De aanwijzing bevat in ieder geval de plaatselijke aanduiding, de kadastrale aanduiding of een gebiedsaanduiding, de datum van aanwijzing, en een redengevende omschrijving van het gemeentelijke monument, het gemeentelijke archeologisch monument of het gemeentelijke groen- of landschapsmonument.</text:p>
              <text:p text:style-name="al"/>
            </text:section>
            <text:section text:name="artikel_id1-3-2-2-3-8" text:style-name="artikel">
              <text:p text:style-name="artikel_kop_titel"><text:span text:style-name="artikel_kop_label">Artikel</text:span> <text:span text:style-name="artikel_kop_nr">10.</text:span>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text:p>
              <text:p text:style-name="al">2. Burgemeester en wethouders verwerken de aanwijzing direct in het gemeentelijk erfgoedregister.</text:p>
            </text:section>
            <text:section text:name="artikel_id1-3-2-2-3-9" text:style-name="artikel">
              <text:p text:style-name="artikel_kop_titel"><text:span text:style-name="artikel_kop_label">Artikel</text:span> <text:span text:style-name="artikel_kop_nr">11.</text:span> Aanwijzing als voorlopig gemeentelijk monument</text:p>
              <text:p text:style-name="al">1. 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5, eerste lid.</text:p>
              <text:p text:style-name="al">3. 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p text:style-name="al"/>
            </text:section>
            <text:section text:name="artikel_id1-3-2-2-3-10" text:style-name="artikel">
              <text:p text:style-name="artikel_kop_titel"><text:span text:style-name="artikel_kop_label">Artikel</text:span> <text:span text:style-name="artikel_kop_nr">12.</text:span> Wijziging gemeentelijk erfgoedregister, vervallen aanwijzing monument</text:p>
              <text:p text:style-name="al">1. Burgemeester en wethouders kunnen ten aanzien van gemeentelijke monumenten en voorlopige gemeentelijke monumenten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4-3" text:style-name="artikel">
              <text:p text:style-name="artikel_kop_titel"><text:span text:style-name="artikel_kop_label">Artikel</text:span> <text:span text:style-name="artikel_kop_nr">14.</text:span> Omgevingsvergunning gemeentelijk monument</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text:p>
              <text:p text:style-name="al">a. de uitvoering van normaal onderhoud, voor zover detaillering, profilering, vormgeving, materiaalsoort en kleur van het monument niet wijzigen, en voor zover de aanleg van een tuin, park of andere aanleg, niet wijzigt;</text:p>
              <text:p text:style-name="al">b. alleen inpandige veranderingen van een onderdeel van het monument dat uit het oogpunt van monumentenzorg geen waarde heeft;</text:p>
              <text:p text:style-name="al">c. Het binnen een monument dat als begraafplaats in gebruik is met inachtneming van de monumentale waarden;</text:p>
              <text:p text:style-name="al">1. Plaatsen van grafmonumenten, met inbegrip van het tijdelijk verwijderen daarvan en het bijwerken van het opschrift;</text:p>
              <text:p text:style-name="al">2. Doen van begravingen of asbijzettingen, of</text:p>
              <text:p text:style-name="al">3. ruimen van graven waarvan het grafmonument niet is beschermd als gemeentelijk monument.</text:p>
              <text:p text:style-name="al">3.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zoals bedoeld in het tweede lid.</text:p>
              <text:p text:style-name="al"/>
            </text:section>
            <text:section text:name="artikel_id1-3-2-2-4-4" text:style-name="artikel">
              <text:p text:style-name="artikel_kop_titel"><text:span text:style-name="artikel_kop_label">Artikel</text:span> <text:span text:style-name="artikel_kop_nr">15.</text:span> Weigeringsgronden</text:p>
              <text:p text:style-name="al">1. De omgevingsvergunning kan slechts worden verleend als het belang van de monumentenzorg zich daartegen niet verzet.</text:p>
              <text:p text:style-name="al">2. Een omgevingsvergunning voor een kerkelijk monument als bedoeld in artikel 1.1 van de Erfgoedwet wordt niet verleend zonder overeenstemming met de eigenaar.</text:p>
              <text:p text:style-name="al"/>
            </text:section>
            <text:p text:style-name="hoofdstuk_bottom"/>
          </text:section>
          <text:section text:name="hoofdstuk_id1-3-2-2-5" text:style-name="hoofdstuk">
            <text:p text:style-name="hoofdstuk_kop"><text:span text:style-name="label">Hoofdstuk</text:span> <text:span text:style-name="nr">5.</text:span> Aanwijzing Gemeentelijk beschermd stads- of dorpsgezicht</text:p>
            <text:section text:name="artikel_id1-3-2-2-5-2" text:style-name="artikel">
              <text:p text:style-name="artikel_kop_titel"><text:span text:style-name="artikel_kop_label">Artikel</text:span> <text:span text:style-name="artikel_kop_nr">16.</text:span> Aanwijzing als gemeentelijk beschermd stads- of dorpsgezicht</text:p>
              <text:p text:style-name="al">1. De gemeenteraad kan, op voorstel van burgemeester en wethouders, stads- of dorpsgezichten aanwijzen als gemeentelijk beschermd stads- of dorpsgezicht.</text:p>
              <text:p text:style-name="al">2. Burgemeester en wethouders zenden het voorstel voor advies aan de adviescommissie, bedoeld in artikel 8, eerste lid. Artikel 8, tweede en derde lid, is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p text:style-name="al">6. Bij het besluit tot aanwijzing van een gemeentelijk beschermd stads- of dorpsgezicht wordt bepaald of en in hoeverre het tijdelijk omgevingsplan als beschermend in de zin van het vorige lid kan worden aangemerkt. </text:p>
              <text:p text:style-name="al">7.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p text:style-name="al"/>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p text:style-name="al">1. 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p text:style-name="al">3. Burgemeester en wethouders verwerken de wijziging, intrekking of het vervallen van een aanwijzing direct in het gemeentelijk erfgoedregister. </text:p>
              <text:p text:style-name="al"/>
            </text:section>
            <text:section text:name="artikel_id1-3-2-2-5-4" text:style-name="artikel">
              <text:p text:style-name="artikel_kop_titel"><text:span text:style-name="artikel_kop_label">Artikel</text:span> <text:span text:style-name="artikel_kop_nr">18.</text:span> Verbodsbepaling en aanvraag omgevingsvergunning</text:p>
              <text:p text:style-name="al">1. Het is in een gemeentelijk beschermd stads- of dorpsgezicht verboden om zonder omgevingsvergunning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Artikel 15 is van overeenkomstige toepassing.</text:p>
              <text:p text:style-name="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6-3" text:style-name="artikel">
              <text:p text:style-name="artikel_kop_titel"><text:span text:style-name="artikel_kop_label">Artikel</text:span> <text:span text:style-name="artikel_kop_nr">20.</text:span> Toezichthouders</text:p>
              <text:p text:style-name="al">1. Met het toezicht op de naleving van het bepaalde bij of krachtens deze verordening zijn belast de bij besluit van het college dan wel burgemeester aan te wijzen personen;</text:p>
              <text:p text:style-name="al">2. Burgemeester en wethouders kunnen daarnaast andere personen met dit toezicht belast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trekken oude regeling</text:p>
              <text:p text:style-name="al">De ‘Erfgoedverordening Almelo 2014”, vastgesteld bij besluit van de gemeenteraad op 22 april 2014, wordt ingetrokken bij inwerkingtreding van “Erfgoedverordening Almelo 2022” . </text:p>
              <text:p text:style-name="al"/>
            </text:section>
            <text:section text:name="artikel_id1-3-2-2-7-3" text:style-name="artikel">
              <text:p text:style-name="artikel_kop_titel"><text:span text:style-name="artikel_kop_label">Artikel</text:span> <text:span text:style-name="artikel_kop_nr">22.</text:span> Overgangsrecht</text:p>
              <text:p text:style-name="al">1. Een krachtens de ‘Erfgoedverordening Almelo 2014’ aangewezen en geregistreerd gemeentelijk</text:p>
              <text:p text:style-name="al">monument, gemeentelijk archeologisch monument, gemeentelijk groen- of landschapsmonument of gemeentelijk stads- of dorpsgezicht, wordt geacht te zijn aangewezen in overeenstemming met de bepalingen van deze verordening.</text:p>
              <text:p text:style-name="al">2. Aanvragen en bezwaren die zijn ingediend voorafgaande aan de inwerkingtreding van deze verordening worden afgehandeld met inachtneming van de “Erfgoedverordening Almelo 2014”.</text:p>
              <text:p text:style-name="al"/>
            </text:section>
            <text:section text:name="artikel_id1-3-2-2-7-4" text:style-name="artikel">
              <text:p text:style-name="artikel_kop_titel"><text:span text:style-name="artikel_kop_label">Artikel</text:span> <text:span text:style-name="artikel_kop_nr">23.</text:span> Inwerkingtreding en citeerregel</text:p>
              <text:p text:style-name="al">1. Deze verordening treedt tegelijk met de Wet van 23 maart 2016, houdende regels over het beschermen en benutten van de fysieke leefomgeving ( Omgevingswet) in werking.</text:p>
              <text:p text:style-name="al"/>
              <text:p text:style-name="al">2. Deze verordening wordt aangehaald als: “Erfgoedverordening Almelo 2022”.</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4 mei 2022,</text:span></text:p>
            <text:p><text:span text:style-name="functie"/></text:p>
            <text:p><text:span text:style-name="functie">de griffier,</text:span></text:p>
            <text:p>drs. J.W. Scherpenzeel </text:p>
            <text:p><text:span text:style-name="functie"/></text:p>
          </text:section>
          <text:section text:name="ondertekening_id1-3-2-3-2">
            <text:p><text:span text:style-name="functie"/></text:p>
            <text:p><text:span text:style-name="functie">de burgemeester,</text:span></text:p>
            <text:p>A.J. Gerritse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De Erfgoedverordening Almelo 2022 is gebaseerd op de VNG Model Erfgoedverordening.</text:p>
          <text:p text:style-name="al"/>
          <text:p text:style-name="al">
          <text:span text:style-name="nadrukvet">Inleiding</text:span>
        </text:p>
          <text:p text:style-name="al">Het gemeentelijk erfgoedbeleid verandert. Vooral de bundelingen van wetgeving in één Erfgoedwet en de verwacht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verordening is teven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mgevingswet.</text:p>
          <text:p text:style-name="al"/>
          <text:p text:style-name="al">
          <text:span text:style-name="nadrukvet">Reikwijdte</text:span>
        </text:p>
          <text:p text:style-name="al">In aansluiting op de Erfgoedwet is gekozen voor een brede Erfgoedverordening die conform het begrip ‘cultureel erfgoed’ ziet op zowel onroerend cultureel erfgoed (monumenten en stads- en dorpsgezichten) als roerend cultureel erfgoed (cultuurgoederen).</text:p>
          <text:p text:style-name="al"/>
          <text:p text:style-name="al">Deze verordening ziet in beginsel niet meer op archeologie. Archeologische waarden geborgd worden via het ruimtelijke spoor (de bestemmingsplannen en de afwijkvergunning op basis van de Wet algemene bepalingen omgevingsrecht (hierna: Wabo)) op grond van artikel 3.1.6 van het Besluit ruimtelijke ordening en artikel 5.2 van het Besluit omgevingsrecht. 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
          <text:span text:style-name="nadrukvet">Wettelijke grondslag</text:span>
        </text:p>
          <text:p text:style-name="al">De grondslag voor deze verordening bestaat uit artikel 3.16 van de Erfgoedwet en 38 van de Monumentenwet 1988. Deze laatste wetgeving blijft op grond van het overgangsrecht van de Erfgoedwet van kracht tot de invoering van de Omgevingswet.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Verder bevat artikel 1 van deze verordening de volgende begrippen: </text:p>
          <text:p text:style-name="al"/>
          <text:p text:style-name="al">a. adviescommissie Ruimtelijke kwaliteit &amp; Monumentenzorg: gemeentelijke adviescommissie als bedoeld in artikel 17.9 van de Omgevingswet, genaamd gemeentelijke adviescommissie Ruimtelijke kwaliteit &amp; Monumentenzorg;</text:p>
          <text:p text:style-name="al">b. college: het college van burgemeester en wethouders;</text:p>
          <text:p text:style-name="al">c. gemeentelijk archeologisch monument: archeologisch monument dat is ingeschreven in het gemeentelijk erfgoedregister;</text:p>
          <text:p text:style-name="al">d. gemeentelijke archeologische waardenkaart: topografische kaart van het gemeentelijke grondgebied of delen van het grondgebied, waarop, archeologische monumenten en archeologische verwachtingen zijn aangegeven;</text:p>
          <text:p text:style-name="al">e. gemeentelijk beschermd cultuurgoed: cultuurgoed als bedoeld in artikel 1.1 van de Erfgoedwet dat als zodanig is aangewezen op grond van artikel 3, eerste lid</text:p>
          <text:p text:style-name="al">f. gemeentelijk beschermd stads- of dorpsgezicht: stads- of dorpsgezicht als bedoeld in de bijlage bij artikel 1.1 van de Omgevingswet dat als zodanig is aangewezen op grond van artikel 18;</text:p>
          <text:p text:style-name="al">g. gemeentelijk beschermde verzameling: verzameling als bedoeld in artikel 1.1 van de Erfgoedwet die als zodanig is aangewezen op grond van artikel 3, tweede lid;</text:p>
          <text:p text:style-name="al">h. gemeentelijk erfgoedregister/ gemeentelijke monumentenlijst: het register waarin het in overeenstemming met deze verordening aangewezen en beschermde cultureel erfgoed is geregistreerd;</text:p>
          <text:p text:style-name="al">i. gemeentelijk monument: monument of archeologisch monument als bedoeld in artikel 1.1 van de Erfgoedwet dat is ingeschreven in het gemeentelijk erfgoedregister;</text:p>
          <text:p text:style-name="al">j. historische kern: de historische kern van Almelo anno 1880;</text:p>
          <text:p text:style-name="al">k. minister: minister van Onderwijs, Cultuur en Wetenschap;</text:p>
          <text:p text:style-name="al">l. omgevingsvergunning: vergunning als bedoeld in artikel 5.1, eerste lid, aanhef en onder a, van de Omgevingswet voor een activiteit met betrekking tot een gemeentelijk monument of een gemeentelijk beschermd stads- of dorpsgezicht;</text:p>
          <text:p text:style-name="al"/>
          <text:p text:style-name="al">
          <text:span text:style-name="nadrukvet">Artikel 2. Gemeentelijk erfgoedregister / gemeentelijke monumentenlijst</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Tweede lid, onder b en c</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3, eerste lid e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span text:style-name="nadrukvet">Artikel 3. Aanwijzing als beschermd gemeentelijk cultuurgoed of beschermde gemeentelijke verzameling</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text:p>
          <text:p text:style-name="al"/>
          <text:p text:style-name="al">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gemeentelijk beschermd cultuurgoed of gemeentelijk beschermde verzameling</text:span>
        </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text:p>
          <text:p text:style-name="al"/>
          <text:p text:style-name="al">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p text:style-name="al">
          <text:span text:style-name="nadrukvet">Artikel 6. Voornemen tot aanwijzing</text:span>
        </text:p>
          <text:p text:style-name="al">Eerste lid</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wet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text:p>
          <text:p text:style-name="al"/>
          <text:p text:style-name="al">De voorbescherming voor gemeentelijk monumenten is gebaseerd op artikel 1 van de Wkpb en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Ruimtelijke Kwaliteit &amp; monumentenzorg.</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text:p>
          <text:p text:style-name="al"/>
          <text:p text:style-name="al">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Het artikel over het intrekken van de vergunning komt niet meer terug in voorliggende verordening. Dit vanwege de inwerkingtreding van de Ow, hierdoor wordt deze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text:p>
          <text:p text:style-name="al"/>
          <text:p text:style-name="al"> Dit is vergelijkbaar met de tot inwerkingtreding van de Omgevingswet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en dan de artikelen 5.1 en 5.22 van de Omgevingswet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Zevende lid</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7. Wijziging, intrekking en vervallen van de aanwijzing als gemeentelijk beschermd 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omgevingsvergunning</text:span>
        </text:p>
          <text:p text:style-name="al">Artikel 2.2, eerste lid, aanhef en onder c, van de Wabo geeft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
          <text:span text:style-name="nadrukvet">Artikel 19.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19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mgevingswet geregeld.</text:p>
          <text:p text:style-name="al"/>
          <text:p text:style-name="al">
          <text:span text:style-name="nadrukvet">Artikel 21. Intrekken oude regeling</text:span>
        </text:p>
          <text:p text:style-name="al">de Erfgoedverordening Almelo 2014 vervalt op moment van inwerkingtreding van de Erfgoedverordening Almelo 2022 .</text:p>
          <text:p text:style-name="al"/>
          <text:p text:style-name="al">
          <text:span text:style-name="nadrukvet">Artikel 22. Overgangsrecht</text:span>
        </text:p>
          <text:p text:style-name="al">Eerste lid</text:p>
          <text:p text:style-name="al">Op grond van dit lid zijn de bestaande geregistreerde gemeentelijk monumenten, gemeentelijk archeologisch monumenten, gemeentelijk groen- of landschapsmonument of gemeentelijk stads- of dorpsgezichten zonder aparte besluitvorming aangewezen in overeenstemming met de bepalingen van deze verordening.</text:p>
          <text:p text:style-name="al"/>
          <text:p text:style-name="al">Tweede lid</text:p>
          <text:p text:style-name="al">Dit lid regelt dat aanvragen ingediend voor het inwerkingtreden van deze verordening volgens het oude recht worden afgedaan.</text:p>
          <text:p text:style-name="al"/>
          <text:p text:style-name="al">
          <text:span text:style-name="nadrukvet">Artikel 23.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205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5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Erfgoedverordening Almelo 2022</meta:user-defined>
    <dc:language>nl</dc:language>
    <meta:user-defined meta:name="OVERHEIDop.locatietype/OVERHEIDop.gebiedsmarkering">Gemeente</meta:user-defined>
    <meta:user-defined meta:name="DC.title">Erfgoedverordening Almelo 2022</meta:user-defined>
    <meta:user-defined meta:name="DCTERMS.W3CDTF/DCTERMS.available">2022-07-08</meta:user-defined>
    <meta:user-defined meta:name="DCTERMS.W3CDTF/OVERHEIDop.jaargang">2022</meta:user-defined>
    <meta:user-defined meta:name="OVERHEIDop.publicationIssue">312052</meta:user-defined>
    <meta:user-defined meta:name="OVERHEIDop.betreftRegeling">CVDR679308_1</meta:user-defined>
    <meta:user-defined meta:name="xs:date/OVERHEIDop.startdatum">2023-01-01</meta:user-defined>
    <meta:user-defined meta:name="OVERHEIDop.GmbID/DC.identifier">gmb-2022-312052</meta:user-defined>
    <meta:user-defined meta:name="OVERHEIDop.versieInformatie"/>
  </office:meta>
</office:document-meta>
</file>