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aan parkresidentie fase 4, kavel 74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64 en is aangevraagd voor nieuwbouw woning aan parkresidentie fase 4, kavel 74 te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7-2022. De gemeente neemt daarover waarschijnlijk 31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205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5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5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64</meta:user-defined>
    <meta:user-defined meta:name="DCTERMS.abstract">Aanvraag vergunning voor nieuwbouw woning aan parkresidentie fase 4, kavel 74 </meta:user-defined>
    <dc:language>nl</dc:language>
    <meta:user-defined meta:name="OVERHEIDop.locatietype/OVERHEIDop.gebiedsmarkering">Weg</meta:user-defined>
    <meta:user-defined meta:name="DC.title">Aanvraag vergunning voor nieuwbouw woning aan parkresidentie fase 4, kavel 74 te Dront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2050</meta:user-defined>
    <meta:user-defined meta:name="OVERHEIDop.GmbID/DC.identifier">gmb-2022-312050</meta:user-defined>
    <meta:user-defined meta:name="OVERHEIDop.versieInformatie"/>
  </office:meta>
</office:document-meta>
</file>