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Kapelaan Van Schaikstraat 29: bouw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apelaan Van Schaikstraat 29 in Denekamp</text:p>
            <text:p text:style-name="common-al">Project: het bouwen van een kap op de garage</text:p>
            <text:p text:style-name="common-al">Ingekomen: 21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20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195</meta:user-defined>
    <meta:user-defined meta:name="DCTERMS.abstract">het bouwen van een kap op de garage</meta:user-defined>
    <dc:language>nl</dc:language>
    <meta:user-defined meta:name="OVERHEIDop.locatietype/OVERHEIDop.gebiedsmarkering">Punt</meta:user-defined>
    <meta:user-defined meta:name="DC.title">Gemeente Dinkelland - aanvraag omgevingsvergunning, Denekamp, Kapelaan Van Schaikstraat 29: bouw kap op de garag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205</meta:user-defined>
    <meta:user-defined meta:name="OVERHEIDop.GmbID/DC.identifier">gmb-2022-31205</meta:user-defined>
    <meta:user-defined meta:name="OVERHEIDop.versieInformatie"/>
  </office:meta>
</office:document-meta>
</file>