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E-bekabeling Sectie A - kadastrale perceelnummers 5309, 4542, 6417, 4402, 6418 (Boulevard Ever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bekabeling op de locatie Sectie A, met kadastrale perceelnummers 5309, 4542, 6417, 4402, 6418 (Boulevard Evertsen)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04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4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4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aanleg E-bekabeling Sectie A - kadastrale perceelnummers 5309, 4542, 6417, 4402, 6418 (Boulevard Evertsen)</meta:user-defined>
    <meta:user-defined meta:name="DCTERMS.W3CDTF/DCTERMS.available">2022-07-08</meta:user-defined>
    <meta:user-defined meta:name="DCTERMS.W3CDTF/OVERHEIDop.jaargang">2022</meta:user-defined>
    <meta:user-defined meta:name="OVERHEIDop.publicationIssue">312049</meta:user-defined>
    <meta:user-defined meta:name="OVERHEIDop.GmbID/DC.identifier">gmb-2022-312049</meta:user-defined>
    <meta:user-defined meta:name="OVERHEIDop.versieInformatie"/>
  </office:meta>
</office:document-meta>
</file>