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6*"/>
    </style:style>
    <style:style style:family="table-column" style:parent-style-name="colspec" style:name="id1-3-2-2-1-6-1-5">
      <style:table-column-properties style:rel-column-width="12*"/>
    </style:style>
    <style:style style:family="table-column" style:parent-style-name="colspec" style:name="id1-3-2-2-1-6-1-6">
      <style:table-column-properties style:rel-column-width="18*"/>
    </style:style>
    <style:style style:family="table-column" style:parent-style-name="colspec" style:name="id1-3-2-2-1-6-1-7">
      <style:table-column-properties style:rel-column-width="15*"/>
    </style:style>
  </office:automatic-styles>
  <office:body>
    <office:text>
      <text:p text:style-name="new_page_staatscourant"/>
      <text:p text:style-name="single-kop-titel">Wijziging Bevoegdhedenlijst behorende bij het Bevoegdhedenbeslui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5 juli 2022 kenmerk 64275-2022</text:p>
            <text:p text:style-name="al">gelet op afdeling 10.1.1 van de Algemene wet bestuursrecht en het Bevoegdhedenbesluit,</text:p>
            <text:p text:style-name="al">gelet op het Extern mandaatbesluit uitvoering Wet gemeentelijke schuldhulpverlening gemeente Kampen,</text:p>
            <text:p text:style-name="al">besluit vast te stellen de navolgende</text:p>
            <text:p text:style-name="al">
            <text:span text:style-name="nadrukvet">Wijziging van de Bevoegdhedenlijst behorende bij het Bevoegdheden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voegdhedenlijst</text:p>
            <text:p text:style-name="al">Het college besluit de Bevoegdhedenlijst op navolgende wijze te wijzigen:</text:p>
            <text:p text:style-name="al">Na paragraaf 3.14 wordt een nieuwe paragraaf toegevoegd, luidende als volgt:</text:p>
            <text:p text:style-name="al"/>
            <text:p text:style-name="al">
            <text:span text:style-name="nadrukvet">
              <text:span text:style-name="nadrukcur">3.15 Gemeente Deventer</text:span>
            </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alle besluiten die betrekking hebben op uitvoering van de Wet gemeentelijke schuldhulpverlening, met uitzondering van het vaststellen van algemeen verbindende voorschriften en beleidsregels en met uitzondering van het behandelen van bezwaarschriften en het nemen van besluiten daarop, overeenkomstig het ‘Extern mandaatbesluit uitvoering Wet gemeentelijke schuldhulpverlening gemeente Kampen’.</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Teammanager die belast is met de uitvoering van de Wet gemeentelijke schuldhulpverlening van de gemeente Deventer</text:p>
                  </table:table-cell>
                  <table:table-cell table:style-name="entry" table:number-rows-spanned="1" table:number-columns-spanned="1">
                    <text:p text:style-name="table_al">Ondermandaat is toegestaan</text:p>
                    <text:p text:style-name="table_al"/>
                    <text:p text:style-name="table_al">Overeenkomstig genoemd Extern mandaatbeslui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gelijktijdig met het Extern mandaatbesluit uitvoering Wet gemeentelijke schuldhulpverlening gemeente Kampen in werking.</text:p>
            <text:p text:style-name="al"/>
          </text:section>
        </text:section>
        <text:section text:name="regeling-sluiting_id1-3-2-3" text:style-name="regeling-sluiting">
          <text:section text:name="ondertekening_id1-3-2-3-1">
            <text:p><text:span text:style-name="functie">Aldus vastgesteld in de collegevergadering van 5 juli 2022</text:span></text:p>
            <text:p><text:span text:style-name="functie">Burgemeester en wethouders van de gemeente Kampen,</text:span></text:p>
            <text:p><text:span text:style-name="functie">N.J. Middelbos, </text:span></text:p>
            <text:p><text:span text:style-name="functie">secretaris</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0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OVERHEIDop.referentienummer">64275-2022</meta:user-defined>
    <meta:user-defined meta:name="DCTERMS.alternative">Bevoegdhedenbesluit gemeente Kampen</meta:user-defined>
    <dc:language>nl</dc:language>
    <meta:user-defined meta:name="OVERHEIDop.locatietype/OVERHEIDop.gebiedsmarkering">Gemeente</meta:user-defined>
    <meta:user-defined meta:name="DC.title">Bevoegdhedenbesluit gemeente Kampen</meta:user-defined>
    <meta:user-defined meta:name="DCTERMS.W3CDTF/DCTERMS.available">2022-07-12</meta:user-defined>
    <meta:user-defined meta:name="DCTERMS.W3CDTF/OVERHEIDop.jaargang">2022</meta:user-defined>
    <meta:user-defined meta:name="OVERHEIDop.publicationIssue">312043</meta:user-defined>
    <meta:user-defined meta:name="OVERHEIDop.betreftRegeling">CVDR602204_33</meta:user-defined>
    <meta:user-defined meta:name="xs:date/OVERHEIDop.startdatum">2022-07-13</meta:user-defined>
    <meta:user-defined meta:name="OVERHEIDop.GmbID/DC.identifier">gmb-2022-312043</meta:user-defined>
    <meta:user-defined meta:name="OVERHEIDop.versieInformatie"/>
  </office:meta>
</office:document-meta>
</file>