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(achter de appartementencomplexen Loolaan 18 A t/m 18 G en 20 A t/m 20 G in Apeldoorn, het oprichten van 2 vrijstaand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2 </text:p>
            <text:p text:style-name="common-al">Wabonummer: D22/0300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04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03</meta:user-defined>
    <dc:language>nl</dc:language>
    <meta:user-defined meta:name="OVERHEIDop.locatietype/OVERHEIDop.gebiedsmarkering">Punt</meta:user-defined>
    <meta:user-defined meta:name="DC.title">Aanvraag omgevingsvergunning Loolaan (achter de appartementencomplexen Loolaan 18 A t/m 18 G en 20 A t/m 20 G in Apeldoorn, het oprichten van 2 vrijstaande woning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042</meta:user-defined>
    <meta:user-defined meta:name="OVERHEIDop.GmbID/DC.identifier">gmb-2022-312042</meta:user-defined>
    <meta:user-defined meta:name="OVERHEIDop.versieInformatie"/>
  </office:meta>
</office:document-meta>
</file>