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gevelreclame en aanrijdvoorzieningen Lidl Dronten aan Beursstraat 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62 en is aangevraagd voor plaatsen van gevelreclame en aanrijdvoorzieningen Lidl Dronten aan Beursstraat 1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2. De gemeente neemt daarover waarschijnlijk 30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204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762</meta:user-defined>
    <meta:user-defined meta:name="DCTERMS.abstract">Aanvraag vergunning voor plaatsen van gevelreclame en aanrijdvoorzieningen </meta:user-defined>
    <dc:language>nl</dc:language>
    <meta:user-defined meta:name="OVERHEIDop.locatietype/OVERHEIDop.gebiedsmarkering">Adres</meta:user-defined>
    <meta:user-defined meta:name="DC.title">Aanvraag vergunning voor plaatsen van gevelreclame en aanrijdvoorzieningen Lidl Dronten aan Beursstraat 14 Dron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2041</meta:user-defined>
    <meta:user-defined meta:name="OVERHEIDop.GmbID/DC.identifier">gmb-2022-312041</meta:user-defined>
    <meta:user-defined meta:name="OVERHEIDop.versieInformatie"/>
  </office:meta>
</office:document-meta>
</file>