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besluit uitvoering Wet gemeentelijke schuldhulpverlen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5 juli 2022, kenmerk 64275-2022,</text:p>
            <text:p text:style-name="al">gelet op Afdeling 10.1.1 van de Algemene wet bestuursrecht, </text:p>
            <text:p text:style-name="al">overwegende dat de gemeente Kampen aan de gemeente Deventer de opdracht heeft verstrekt voor het uitvoeren van de Wet gemeentelijke schuldhulpverlening voor de inwoners van de gemeente Kampen en het in verband hiermee noodzakelijk is dat mandaat / machtiging wordt verleend, </text:p>
            <text:p text:style-name="al">besluit vast te stellen het navolgende:</text:p>
            <text:p text:style-name="al">
            <text:span text:style-name="nadrukvet">Extern mandaatbesluit uitvoering Wet gemeentelijke schuldhulpverlening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de teammanager die belast is met de uitvoering van de Wet gemeentelijke schuldhulpverlening van de gemeente Deventer wordt mandaat verleend tot het namens en onder verantwoordelijkheid van het college van burgemeester en wethouders van de gemeente Kampen nemen van alle besluiten die betrekking hebben op uitvoering van voornoemde Wet, met uitzondering van het vaststellen van algemeen verbindende voorschriften en beleidsregels en met uitzondering van het behandelen van bezwaarschriften en het nemen van besluiten daarop. </text:p>
              </text:list-item>
              <text:list-item text:style-override="id1-3-2-2-1-2-2">
                <text:number>2.</text:number>
                <text:p text:style-name="al">Waar in dit besluit wordt gesproken over mandaat dient daaronder tevens te worden begrepen machtiging tot het verrichten van voorbereidings- en uitvoeringshandelingen en het beslissen om een aanvraag niet in behandeling te nemen.</text:p>
              </text:list-item>
              <text:list-item text:style-override="id1-3-2-2-1-2-3">
                <text:number>3.</text:number>
                <text:p text:style-name="al">De gemandateerde is bevoegd ondermandaat/-machtiging te verlenen.</text:p>
              </text:list-item>
              <text:list-item text:style-override="id1-3-2-2-1-2-4">
                <text:number>4.</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1">
                <text:number>1.</text:number>
                <text:p text:style-name="al">Bij de uitoefening van bevoegdheden in mandaat wordt in acht genomen wat daaromtrent in wet- en regelgeving, richtlijnen enzovoorts – waaronder verordening en beleidsregels van de gemeente Kampen – wordt bepaald. </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indien 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indien 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van Kampen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
            <text:span text:style-name="nadrukcur">‘is in een geautomatiseerd proces vervaardigd’. </text:span>
          </text:p>
          </text:section>
          <text:section text:name="artikel_id1-3-2-2-5" text:style-name="artikel">
            <text:p text:style-name="artikel_kop_titel"><text:span text:style-name="artikel_kop_label">Artikel</text:span> <text:span text:style-name="artikel_kop_nr">5</text:span> Inwerkingtreding en vervallen mandaatbesluit</text:p>
            <text:list text:style-name="id1-3-2-2-5-2">
              <text:list-item text:style-override="id1-3-2-2-5-2-1">
                <text:number>1.</text:number>
                <text:p text:style-name="al">Dit besluit treedt in werking met terugwerkende kracht op 1 februari 2022</text:p>
              </text:list-item>
              <text:list-item text:style-override="id1-3-2-2-5-2-2">
                <text:number>2.</text:number>
                <text:p text:style-name="al">Dit besluit vervalt met ingang van 1 januari 2027.</text:p>
              </text:list-item>
            </text:list>
            <text:p text:style-name="al"/>
            <text:p text:style-name="al"/>
          </text:section>
        </text:section>
        <text:section text:name="regeling-sluiting_id1-3-2-3" text:style-name="regeling-sluiting">
          <text:section text:name="ondertekening_id1-3-2-3-1">
            <text:p><text:span text:style-name="functie">Aldus besloten in de collegevergadering van 5 juli 2022.</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03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3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3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OVERHEIDop.referentienummer">64275-2022</meta:user-defined>
    <meta:user-defined meta:name="DCTERMS.alternative">Extern mandaatbesluit uitvoering Wet gemeentelijke schuldhulpverlening gemeente Kampen</meta:user-defined>
    <dc:language>nl</dc:language>
    <meta:user-defined meta:name="OVERHEIDop.locatietype/OVERHEIDop.gebiedsmarkering">Gemeente</meta:user-defined>
    <meta:user-defined meta:name="DC.title">Extern mandaatbesluit uitvoering Wet gemeentelijke schuldhulpverlening gemeente Kampen</meta:user-defined>
    <meta:user-defined meta:name="DCTERMS.W3CDTF/DCTERMS.available">2022-07-12</meta:user-defined>
    <meta:user-defined meta:name="DCTERMS.W3CDTF/OVERHEIDop.jaargang">2022</meta:user-defined>
    <meta:user-defined meta:name="OVERHEIDop.publicationIssue">312039</meta:user-defined>
    <meta:user-defined meta:name="OVERHEIDop.betreftRegeling">CVDR679307_1</meta:user-defined>
    <meta:user-defined meta:name="OVERHEIDop.GmbID/DC.identifier">gmb-2022-312039</meta:user-defined>
    <meta:user-defined meta:name="xs:date/OVERHEIDop.startdatum">2022-07-13</meta:user-defined>
    <meta:user-defined meta:name="xs:date/OVERHEIDop.einddatum">2027-01-01</meta:user-defined>
    <meta:user-defined meta:name="OVERHEIDop.versieInformatie"/>
  </office:meta>
</office:document-meta>
</file>