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hebben van alcoholvrij verlof en terrasvergunning Burgemeester Jansenplein 50-54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2 een besluit genomen op de aanvraag met zaaknummer DV-2022-0011 voor het het hebben van alcoholvrij verlof en terrasvergunning op locatie Burgemeester Jansenplein 50-54 Hengelo. De vergunning is -. Het besluit betreft de volgende onderdelen:</text:p>
            <text:list text:style-name="id1-3-2-1-1-2">
              <text:list-item text:style-override="id1-3-2-1-1-2-1">
                <text:number>•</text:number>
                <text:p text:style-name="al">dhw</text:p>
              </text:list-item>
            </text:list>
            <text:p text:style-name="common-al">
            <text:span text:style-name="nadrukvet">Inzien en bezwaar</text:span>
          </text:p>
            <text:p text:style-name="last-al">Dit besluit treedt in werking direct ná bekendmaking aan de aanvrager. Binnen zes weken na verzending van dit besluit kunnen belanghebbenden een bezwaarschrift indienen bij het college van B en W. Het indienen van een bezwaarschrift voorkomt op zich niet dat het besluit direct in werking treedt. Het besluit treedt echter niet in werking als binnen de bezwaartermijn ook aan de voorzieningenrechter van de afdeling Bestuursrecht van de rechtbank Overijssel schriftelijk is verzocht een voorlopige voorziening te treffen. In dat geval treedt het besluit pas in werking wanneer op het verzoek is beslist én daarbij het besluit niet is geschorst. Voor meer informatie over het indienen van een bezwaarschrift en het doen van een verzoek om voorlopige voorziening wordt verwezen naar de gemeentelijke website (<text:a xlink:href="http://www.hengelo.nl/bezwaar-beroep" xlink:type="simple">www.hengelo.nl/bezwaa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03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3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3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t hebben van alcoholvrij verlof en terrasvergunning Burgemeester Jansenplein 50-54 Hengelo</meta:user-defined>
    <meta:user-defined meta:name="DCTERMS.W3CDTF/DCTERMS.available">2022-07-08</meta:user-defined>
    <meta:user-defined meta:name="DCTERMS.W3CDTF/OVERHEIDop.jaargang">2022</meta:user-defined>
    <meta:user-defined meta:name="OVERHEIDop.publicationIssue">312038</meta:user-defined>
    <meta:user-defined meta:name="OVERHEIDop.GmbID/DC.identifier">gmb-2022-312038</meta:user-defined>
    <meta:user-defined meta:name="OVERHEIDop.versieInformatie"/>
  </office:meta>
</office:document-meta>
</file>