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flitsvergunning), Nieuw-Vennep, Hofpoort 23, 2152 HJ, plaatsen van 2 dakkapellen in het voor-en achterdakvlak van de woning, 05-07-2022, zaaknummer 6430286 olonummer 71057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03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3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3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(flitsvergunning), Nieuw-Vennep, Hofpoort 23, 2152 HJ, plaatsen van 2 dakkapellen in het voor-en achterdakvlak van de woning, 05-07-2022, zaaknummer 6430286 olonummer 7105783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34</meta:user-defined>
    <meta:user-defined meta:name="OVERHEIDop.GmbID/DC.identifier">gmb-2022-312034</meta:user-defined>
    <meta:user-defined meta:name="OVERHEIDop.versieInformatie"/>
  </office:meta>
</office:document-meta>
</file>