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ontvangen - Zuiderkruis tussen huisnummer 6 en 8 (3 parkeerplaats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9293</text:span>
          </text:p>
            <text:p text:style-name="common-al">Gemeente Amstelveen heeft op 28 juni 2022 een melding klein evenement ontvangen voor Buren/straatdag op 16 juli 2022. De locatie is Zuiderkruis tussen huisnummer 6 en 8 (3 parkeerplaatsen)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2027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027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027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klein evenement ontvangen - Zuiderkruis tussen huisnummer 6 en 8 (3 parkeerplaatsen)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2027</meta:user-defined>
    <meta:user-defined meta:name="OVERHEIDop.GmbID/DC.identifier">gmb-2022-312027</meta:user-defined>
    <meta:user-defined meta:name="OVERHEIDop.versieInformatie"/>
  </office:meta>
</office:document-meta>
</file>