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vergroten bestaande uitbouw en wijzigen gevelindeling, Boomkensdiep 38 8032XX Zwolle [ 0193ESUITE17079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707902022</text:p>
            <text:p text:style-name="common-al">Ingekomen: 30-06-2022</text:p>
            <text:p text:style-name="common-al">Locatie: Boomkensdiep 38 8032XX Zwolle</text:p>
            <text:p text:style-name="common-al">Projectomschrijving: het afwijken van het bestemmingsplan voor vergroten van de bestaande uitbouw en wijzigen gevelindel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02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2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02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707902022</meta:user-defined>
    <meta:user-defined meta:name="DCTERMS.abstract">het afwijken van het bestemmingsplan voor vergroten van de bestaande uitbouw en wijzigen gevelindeling</meta:user-defined>
    <dc:language>nl</dc:language>
    <meta:user-defined meta:name="OVERHEIDop.locatietype/OVERHEIDop.gebiedsmarkering">Punt</meta:user-defined>
    <meta:user-defined meta:name="DC.title">Aanvraag omgevingsvergunning afwijken bestemmingsplan voor vergroten bestaande uitbouw en wijzigen gevelindeling, Boomkensdiep 38 8032XX Zwolle [ 0193ESUITE1707902022]</meta:user-defined>
    <meta:user-defined meta:name="DCTERMS.W3CDTF/DCTERMS.available">2022-07-08</meta:user-defined>
    <meta:user-defined meta:name="DCTERMS.W3CDTF/OVERHEIDop.jaargang">2022</meta:user-defined>
    <meta:user-defined meta:name="OVERHEIDop.publicationIssue">312021</meta:user-defined>
    <meta:user-defined meta:name="OVERHEIDop.GmbID/DC.identifier">gmb-2022-312021</meta:user-defined>
    <meta:user-defined meta:name="OVERHEIDop.versieInformatie"/>
  </office:meta>
</office:document-meta>
</file>