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populier ter hoogte van Pluto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luto 15: het Kappen populier ter hoogte van Pluto 15</text:p>
            <text:p text:style-name="common-al">Datum ontvangst: 5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201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1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1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populier ter hoogte van Pluto 15 op locatie pluto 15</meta:user-defined>
    <dc:language>nl</dc:language>
    <meta:user-defined meta:name="OVERHEIDop.locatietype/OVERHEIDop.gebiedsmarkering">Punt</meta:user-defined>
    <meta:user-defined meta:name="DC.title">Aangevraagde omgevingsvergunning Kappen populier ter hoogte van Pluto 15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2017</meta:user-defined>
    <meta:user-defined meta:name="OVERHEIDop.GmbID/DC.identifier">gmb-2022-312017</meta:user-defined>
    <meta:user-defined meta:name="OVERHEIDop.versieInformatie"/>
  </office:meta>
</office:document-meta>
</file>