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pellelaan 60, 2865AE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2 een besluit genomen op de reguliere aanvraag met zaaknummer SXO-20221518 voor een omgevingsvergunning voor het herstellen van de fundering van de woning op staal naar stalen buispalen op locatie Capellelaan 60, 2865AE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201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1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1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apellelaan 60, 2865AE Ammerstol</meta:user-defined>
    <meta:user-defined meta:name="DCTERMS.W3CDTF/DCTERMS.available">2022-07-08</meta:user-defined>
    <meta:user-defined meta:name="DCTERMS.W3CDTF/OVERHEIDop.jaargang">2022</meta:user-defined>
    <meta:user-defined meta:name="OVERHEIDop.publicationIssue">312015</meta:user-defined>
    <meta:user-defined meta:name="OVERHEIDop.GmbID/DC.identifier">gmb-2022-312015</meta:user-defined>
    <meta:user-defined meta:name="OVERHEIDop.versieInformatie"/>
  </office:meta>
</office:document-meta>
</file>