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apenzandweg te Diepenveen (21052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Dorpsfeest Diepenveen ontvangen voor het evenement Dorpsfeest Diepenveen  plaatsvindend van 9 september 2022 t/m 11 september 2022   op het ijsbaanterrein aan de Schapenzandweg te Diepenveen.</text:p>
            <text:p text:style-name="common-al">De aanvraag ligt van 8 juli 2022 t/m 22 jul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01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Schapenzandweg te Diepenveen (210520-2022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13</meta:user-defined>
    <meta:user-defined meta:name="OVERHEIDop.GmbID/DC.identifier">gmb-2022-312013</meta:user-defined>
    <meta:user-defined meta:name="OVERHEIDop.versieInformatie"/>
  </office:meta>
</office:document-meta>
</file>