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monumentaal pand – fase 1 en 2, Oudezijl 1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1/2022, verbouwen monumentaal pand – fase 1 en 2, Oudezijl 1, 9693 PA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monumentaal pand – fase 1 en 2, Oudezijl 1, 9693 PA Bad Nieuweschan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01</meta:user-defined>
    <meta:user-defined meta:name="OVERHEIDop.GmbID/DC.identifier">gmb-2022-31201</meta:user-defined>
    <meta:user-defined meta:name="OVERHEIDop.versieInformatie"/>
  </office:meta>
</office:document-meta>
</file>