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5 houtopstanden, Bergsingel 2 7411CN Deventer, [DVT00E11346] Deventer E 113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70</text:p>
            <text:p text:style-name="common-al">Ingekomen: 01-07-2022</text:p>
            <text:p text:style-name="common-al">Locatie: Bergsingel 2 7411CN Deventer, [DVT00E11346] Deventer E 11346 </text:p>
            <text:p text:style-name="common-al">Projectomschrijving: het kappen van 15 houtopstan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00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770</meta:user-defined>
    <meta:user-defined meta:name="DCTERMS.abstract">het kappen van 15 houtopstanden</meta:user-defined>
    <dc:language>nl</dc:language>
    <meta:user-defined meta:name="OVERHEIDop.locatietype/OVERHEIDop.gebiedsmarkering">Punt</meta:user-defined>
    <meta:user-defined meta:name="DC.title">Aanvraag omgevingsvergunning, het kappen van 15 houtopstanden, Bergsingel 2 7411CN Deventer, [DVT00E11346] Deventer E 11346</meta:user-defined>
    <meta:user-defined meta:name="DCTERMS.W3CDTF/DCTERMS.available">2022-07-08</meta:user-defined>
    <meta:user-defined meta:name="DCTERMS.W3CDTF/OVERHEIDop.jaargang">2022</meta:user-defined>
    <meta:user-defined meta:name="OVERHEIDop.publicationIssue">312006</meta:user-defined>
    <meta:user-defined meta:name="OVERHEIDop.GmbID/DC.identifier">gmb-2022-312006</meta:user-defined>
    <meta:user-defined meta:name="OVERHEIDop.versieInformatie"/>
  </office:meta>
</office:document-meta>
</file>