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Insulindelaan 66 in Vorden, het organiseren van buurtfeest Het Lange Pad</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Bronckhorst een melding ontvangen voor het organiseren van buurtfeest Het Lange Pad op 24 september 2022, aan de Insulindelaan 66 in Vorden. De melding is geregistreerd onder kenmerk 1876108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00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Insulindelaan 66 in Vorden, het organiseren van buurtfeest Het Lange Pad</meta:user-defined>
    <meta:user-defined meta:name="DCTERMS.W3CDTF/DCTERMS.available">2022-07-08</meta:user-defined>
    <meta:user-defined meta:name="DCTERMS.W3CDTF/OVERHEIDop.jaargang">2022</meta:user-defined>
    <meta:user-defined meta:name="OVERHEIDop.publicationIssue">312001</meta:user-defined>
    <meta:user-defined meta:name="OVERHEIDop.GmbID/DC.identifier">gmb-2022-312001</meta:user-defined>
    <meta:user-defined meta:name="OVERHEIDop.versieInformatie"/>
  </office:meta>
</office:document-meta>
</file>