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de Hemelrijken in Casteren ter hoogte van nummer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twee bomen aan de Hemelrijken in Casteren ter hoogte van nummer 9 en 11. Het kenmerk van de gemeente voor deze zaak is 1728183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199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9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9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81837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DC.title">Aanvraag vergunning voor het kappen van twee bomen aan de Hemelrijken in Casteren ter hoogte van nummer 9 en 11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996</meta:user-defined>
    <meta:user-defined meta:name="OVERHEIDop.GmbID/DC.identifier">gmb-2022-311996</meta:user-defined>
    <meta:user-defined meta:name="OVERHEIDop.versieInformatie"/>
  </office:meta>
</office:document-meta>
</file>