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schuur, Oosteinde 192 7671AD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78842022</text:p>
            <text:p text:style-name="common-al">Uiterlijke besluitdatum: 29-08-2022</text:p>
            <text:p text:style-name="common-al">Locatie: Oosteinde 192 7671AD Vriezenveen, </text:p>
            <text:p text:style-name="common-al">Projectomschrijving: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19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7884202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Verlenging beslistermijn omgevingsvergunning, bouwen van een schuur, Oosteinde 192 7671AD Vriezen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991</meta:user-defined>
    <meta:user-defined meta:name="OVERHEIDop.GmbID/DC.identifier">gmb-2022-311991</meta:user-defined>
    <meta:user-defined meta:name="OVERHEIDop.versieInformatie"/>
  </office:meta>
</office:document-meta>
</file>