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Kennisgeving Vaststelling bodemfunctieklassenkaart, bodemkwaliteitskaart en bodembeheerpl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jk en Waard maken bekend dat zij een bodemfunctieklassenkaart, een bodemkwaliteitskaart en een bodembeheerplan hebben vastgesteld voor het grondgebied van voormalige gemeente Langedijk.</text:p>
            <text:p text:style-name="common-al">Hergebruik van grond en baggerspecie is geregeld in het Besluit bodemkwaliteit en in de Regeling bodemkwaliteit. Het Besluit kent een generiek – landelijk - beleidskader en geeft tevens de mogelijkheid aan gemeenten om gebiedsgericht beleid voor grondverzet vast te stellen. Er wordt gestreefd naar zoveel mogelijk hergebruik van grond en baggerspecie, zodat minder primaire grondstoffen nodig zijn.</text:p>
            <text:p text:style-name="common-al">Met gebiedsspecifiek beleid kan een gemeente afwijken van het generieke landelijke beleid, waardoor meer ruimte kan worden gecreëerd voor de afzet van vrijkomende grond- en baggerstromen. Dit is mogelijk door lokale maximale waarden (LMW) op te stellen. Zo kan worden gestuurd op het beschermingsniveau en de toepassingsmogelijkheden voor grond en baggerspecie binnen (delen van) het beheergebied. Hierbij moet wel worden vastgehouden aan het basisprincipe van het Besluit; namelijk dat de kwaliteit van de grond die wordt toegepast in een gebied altijd geschikt moet zijn voor de functie die het gebied heeft.</text:p>
            <text:p text:style-name="common-al">Om gebruik te kunnen maken van gebiedsspecifiek beleid dient een gemeente te beschikken over een: </text:p>
            <text:list text:style-name="id1-3-2-1-1-5">
              <text:list-item text:style-override="id1-3-2-1-1-5-1">
                <text:number>-</text:number>
                <text:p text:style-name="al">bodemfunctieklassenkaart (= weergave van het huidige / toekomstige gebruik van een gebied) </text:p>
              </text:list-item>
              <text:list-item text:style-override="id1-3-2-1-1-5-2">
                <text:number>-</text:number>
                <text:p text:style-name="al"> bodemkwaliteitskaart (= weergave van de huidige kwaliteit van de bodem in een gebied) </text:p>
              </text:list-item>
              <text:list-item text:style-override="id1-3-2-1-1-5-3">
                <text:number>-</text:number>
                <text:p text:style-name="al"> nota bodembeheer (= de uitwerking van het gebiedsspecifieke beleid)</text:p>
              </text:list-item>
            </text:list>
            <text:p text:style-name="common-al">Het besluit tot vaststelling van de bodemfunctieklassenkaart en de bodemkwaliteitskaart treedt in werking daags na publicatie van het besluit door de gemeente.</text:p>
            <text:p text:style-name="common-al">Het besluit en de bijbehorende stukken ligt conform de bepalingen van de Algemene wet bestuursrecht vanaf heden gedurende zes weken ter inzage op het gemeentehuis van Dijk en Waard.</text:p>
            <text:p text:style-name="common-al">Tegen het besluit staat ingevolge artikel 8:2 van de Algemene wet bestuursrecht geen bezwaar of beroep open. </text:p>
            <text:p text:style-name="common-al">
            <text:span text:style-name="nadrukvet">Informatie</text:span>
          </text:p>
            <text:p text:style-name="common-al">Informatie kunt u tijdens kantooruren verkrijgen via de Omgevingsdienst Noord-Holland Noord – tel. 088 102 1300 of via <text:a xlink:href="mailto:postbus@odnhn.nl" xlink:type="simple"><text:span text:style-name="nadrukondlijn">postbus@odnhn.nl</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11990</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990</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990</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Gemeente</meta:user-defined>
    <meta:user-defined meta:name="DC.title">Kennisgeving Vaststelling bodemfunctieklassenkaart, bodemkwaliteitskaart en bodembeheerplan</meta:user-defined>
    <meta:user-defined meta:name="DCTERMS.W3CDTF/DCTERMS.available">2022-07-08</meta:user-defined>
    <meta:user-defined meta:name="DCTERMS.W3CDTF/OVERHEIDop.jaargang">2022</meta:user-defined>
    <meta:user-defined meta:name="OVERHEIDop.publicationIssue">311990</meta:user-defined>
    <meta:user-defined meta:name="OVERHEIDop.GmbID/DC.identifier">gmb-2022-311990</meta:user-defined>
    <meta:user-defined meta:name="OVERHEIDop.versieInformatie"/>
  </office:meta>
</office:document-meta>
</file>