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lengen van Weteringstraat op de locatie ter hoogte van Weteringstraat nr.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2</text:p>
            <text:p text:style-name="common-al">Kenmerk: SXO-2021-07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verlengen van Weteringstraat op de locatie ter hoogte van Weteringstraat nr. 16 in Twel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99</meta:user-defined>
    <meta:user-defined meta:name="OVERHEIDop.GmbID/DC.identifier">gmb-2022-31199</meta:user-defined>
    <meta:user-defined meta:name="OVERHEIDop.versieInformatie"/>
  </office:meta>
</office:document-meta>
</file>