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64 Dillenburglaan 37e te Tilburg, plaatsen van dakkapel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64 - I - Dillenburglaan 37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9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64 Dillenburglaan 37e te Tilburg, plaatsen van dakkapel, 30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80</meta:user-defined>
    <meta:user-defined meta:name="OVERHEIDop.GmbID/DC.identifier">gmb-2022-311980</meta:user-defined>
    <meta:user-defined meta:name="OVERHEIDop.versieInformatie"/>
  </office:meta>
</office:document-meta>
</file>