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rbouwen schuur, Schortinghuislaan 24, 9681 CJ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1/2022, herbouwen schuur, Schortinghuislaan 24, 9681 CJ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9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herbouwen schuur, Schortinghuislaan 24, 9681 CJ Midwolda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196</meta:user-defined>
    <meta:user-defined meta:name="OVERHEIDop.GmbID/DC.identifier">gmb-2022-31196</meta:user-defined>
    <meta:user-defined meta:name="OVERHEIDop.versieInformatie"/>
  </office:meta>
</office:document-meta>
</file>