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en toevoegen van een in- en uitrit, Dorpstraat 111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33</text:p>
            <text:p text:style-name="common-al">Ingekomen: 05-07-2022</text:p>
            <text:p text:style-name="common-al">Locatie: Dorpstraat 111 4851CL Ulvenhout</text:p>
            <text:p text:style-name="common-al">Projectomschrijving: het verbreden en toevoe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9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733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verbreden en toevoegen van een in- en uitrit, Dorpstraat 111 4851CL Ulvenhou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951</meta:user-defined>
    <meta:user-defined meta:name="OVERHEIDop.GmbID/DC.identifier">gmb-2022-311951</meta:user-defined>
    <meta:user-defined meta:name="OVERHEIDop.versieInformatie"/>
  </office:meta>
</office:document-meta>
</file>