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ijdelijke voorzieningen tbv overnachtingsmogelijkheden: 21 tenten, 1 toilet/douche gebouw, 1 buitenkeuken en een composttoilet aan Vossemeerdijk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06 en is aangevraagd voor plaatsen van tijdelijke voorzieningen tbv overnachtingsmogelijkheden: 21 tenten, 1 toilet/douche gebouw, 1 buitenkeuken en een composttoilet aan Vossemeerdijk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2. De gemeente neemt daarover waarschijnlijk 26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9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06</meta:user-defined>
    <meta:user-defined meta:name="DCTERMS.abstract">Aanvraag vergunning voor plaatsen van tijdelijke voorzieningen tbv overnachtingsmogelijkheden: 21 tenten, 1 toilet/douche gebouw, 1 buitenkeuken en een composttoilet </meta:user-defined>
    <dc:language>nl</dc:language>
    <meta:user-defined meta:name="OVERHEIDop.locatietype/OVERHEIDop.gebiedsmarkering">Adres</meta:user-defined>
    <meta:user-defined meta:name="DC.title">Aanvraag vergunning voor plaatsen van tijdelijke voorzieningen tbv overnachtingsmogelijkheden: 21 tenten, 1 toilet/douche gebouw, 1 buitenkeuken en een composttoilet aan Vossemeerdijk 6 Dro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1933</meta:user-defined>
    <meta:user-defined meta:name="OVERHEIDop.GmbID/DC.identifier">gmb-2022-311933</meta:user-defined>
    <meta:user-defined meta:name="OVERHEIDop.versieInformatie"/>
  </office:meta>
</office:document-meta>
</file>