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oefenen van een horecabedrijf Esrein 53 in Hengelo</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voor het het uitoefenen van een horecabedrijf op locatie Esrein 53 in Hengelo. De aanvraag is geregistreerd onder zaaknummer DV-2022-0038. De aanvraag betreft:</text:p>
            <text:list text:style-name="id1-3-2-1-1-2">
              <text:list-item text:style-override="id1-3-2-1-1-2-1">
                <text:number>•</text:number>
                <text:p text:style-name="al">dhw</text:p>
              </text:list-item>
            </text:list>
            <text:p text:style-name="common-al">
            <text:span text:style-name="nadrukvet">Procedure</text:span>
          </text:p>
            <text:p text:style-name="common-al">Dit besluit treedt in werking direct ná bekendmaking aan de aanvrager. Binnen zes weken na verzending van dit besluit kunnen belanghebbenden een bezwaarschrift indienen bij het college van B en W. Het indienen van een bezwaarschrift voorkomt op zich niet dat het besluit direct in werking treedt. Het besluit treedt echter niet in werking als binnen de bezwaartermijn ook aan de voorzieningenrechter van de afdeling Bestuursrecht van de rechtbank Overijssel schriftelijk is verzocht een voorlopige voorziening te treffen. In dat geval treedt het besluit pas in werking wanneer op het verzoek is beslist én daarbij het besluit niet is geschorst. Voor meer informatie over het indienen van een bezwaarschrift en het doen van een verzoek om voorlopige voorziening wordt verwezen naar de gemeentelijke website (<text:a xlink:href="http://www.hengelo.nl/bezwaar-beroep" xlink:type="simple">www.hengelo.nl/bezwaar-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93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3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3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uitoefenen van een horecabedrijf Esrein 53 in Hengelo</meta:user-defined>
    <meta:user-defined meta:name="DCTERMS.W3CDTF/DCTERMS.available">2022-07-08</meta:user-defined>
    <meta:user-defined meta:name="DCTERMS.W3CDTF/OVERHEIDop.jaargang">2022</meta:user-defined>
    <meta:user-defined meta:name="OVERHEIDop.publicationIssue">311930</meta:user-defined>
    <meta:user-defined meta:name="OVERHEIDop.GmbID/DC.identifier">gmb-2022-311930</meta:user-defined>
    <meta:user-defined meta:name="OVERHEIDop.versieInformatie"/>
  </office:meta>
</office:document-meta>
</file>