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Broekwegzijde 176, 2725PE Zoetermeer op 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is een aanvraag omgevingsvergunning ontvangen voor het plaatsen van een dakkapel op de locatie Broekwegzijde 176, 2725PE Zoetermeer. De aanvraag is geregistreerd onder zaaknummer 2022-0618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191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oekwegzijde 176, 2725PE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, Broekwegzijde 176, 2725PE Zoetermeer op 1 juli 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915</meta:user-defined>
    <meta:user-defined meta:name="OVERHEIDop.GmbID/DC.identifier">gmb-2022-311915</meta:user-defined>
    <meta:user-defined meta:name="OVERHEIDop.versieInformatie"/>
  </office:meta>
</office:document-meta>
</file>